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2cm" fo:margin-left="1.492cm" table:align="left" style:writing-mode="lr-tb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6.269cm"/>
    </style:style>
    <style:style style:name="Tabella1.1" style:family="table-row">
      <style:table-row-properties style:min-row-height="0.74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339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9" style:family="table-row">
      <style:table-row-properties style:min-row-height="4.531cm" style:keep-together="true" fo:keep-together="auto"/>
    </style:style>
    <style:style style:name="Tabella1.10" style:family="table-row">
      <style:table-row-properties style:min-row-height="1.746cm" style:keep-together="true" fo:keep-together="auto"/>
    </style:style>
    <style:style style:name="Tabella1.11" style:family="table-row">
      <style:table-row-properties style:min-row-height="0.704cm" style:keep-together="true" fo:keep-together="auto"/>
    </style:style>
    <style:style style:name="Tabella1.14" style:family="table-row">
      <style:table-row-properties style:min-row-height="1.014cm" style:keep-together="true" fo:keep-together="auto"/>
    </style:style>
    <style:style style:name="Tabella1.20" style:family="table-row">
      <style:table-row-properties style:min-row-height="2.235cm" style:keep-together="true" fo:keep-together="auto"/>
    </style:style>
    <style:style style:name="Tabella1.21" style:family="table-row">
      <style:table-row-properties style:min-row-height="4.202cm" style:keep-together="true" fo:keep-together="auto"/>
    </style:style>
    <style:style style:name="Tabella1.60" style:family="table-row">
      <style:table-row-properties style:min-row-height="0.711cm" style:keep-together="true" fo:keep-together="auto"/>
    </style:style>
    <style:style style:name="Tabella1.62" style:family="table-row">
      <style:table-row-properties style:min-row-height="0.975cm" style:keep-together="true" fo:keep-together="auto"/>
    </style:style>
    <style:style style:name="Tabella1.72" style:family="table-row">
      <style:table-row-properties style:min-row-height="2.265cm" style:keep-together="true" fo:keep-together="auto"/>
    </style:style>
    <style:style style:name="Tabella1.74" style:family="table-row">
      <style:table-row-properties style:min-row-height="1.736cm" style:keep-together="true" fo:keep-together="auto"/>
    </style:style>
    <style:style style:name="Tabella1.76" style:family="table-row">
      <style:table-row-properties style:min-row-height="1.24cm" style:keep-together="true" fo:keep-together="auto"/>
    </style:style>
    <style:style style:name="Tabella1.78" style:family="table-row">
      <style:table-row-properties style:min-row-height="1.519cm" style:keep-together="true" fo:keep-together="auto"/>
    </style:style>
    <style:style style:name="Tabella1.79" style:family="table-row">
      <style:table-row-properties style:min-row-height="1.215cm" style:keep-together="true" fo:keep-together="auto"/>
    </style:style>
    <style:style style:name="Tabella1.93" style:family="table-row">
      <style:table-row-properties style:min-row-height="1.951cm" style:keep-together="true" fo:keep-together="auto"/>
    </style:style>
    <style:style style:name="Tabella1.95" style:family="table-row">
      <style:table-row-properties style:min-row-height="0.767cm" style:keep-together="true" fo:keep-together="auto"/>
    </style:style>
    <style:style style:name="Tabella1.97" style:family="table-row">
      <style:table-row-properties style:min-row-height="1.041cm" style:keep-together="true" fo:keep-together="auto"/>
    </style:style>
    <style:style style:name="Tabella1.98" style:family="table-row">
      <style:table-row-properties style:min-row-height="0.979cm" style:keep-together="true" fo:keep-together="auto"/>
    </style:style>
    <style:style style:name="Tabella1.113" style:family="table-row">
      <style:table-row-properties style:min-row-height="0.647cm" style:keep-together="true" fo:keep-together="auto"/>
    </style:style>
    <style:style style:name="Tabella1.119" style:family="table-row">
      <style:table-row-properties style:min-row-height="0.425cm" style:keep-together="true" fo:keep-together="auto"/>
    </style:style>
    <style:style style:name="Tabella1.122" style:family="table-row">
      <style:table-row-properties style:min-row-height="0.663cm" style:keep-together="true" fo:keep-together="auto"/>
    </style:style>
    <style:style style:name="Tabella1.124" style:family="table-row">
      <style:table-row-properties style:min-row-height="1.067cm" style:keep-together="true" fo:keep-together="auto"/>
    </style:style>
    <style:style style:name="Tabella1.126" style:family="table-row">
      <style:table-row-properties style:min-row-height="0.991cm" style:keep-together="true" fo:keep-together="auto"/>
    </style:style>
    <style:style style:name="Tabella1.144" style:family="table-row">
      <style:table-row-properties style:min-row-height="2.081cm" style:keep-together="true" fo:keep-together="auto"/>
    </style:style>
    <style:style style:name="Tabella1.145" style:family="table-row">
      <style:table-row-properties style:min-row-height="1.236cm" style:keep-together="true" fo:keep-together="auto"/>
    </style:style>
    <style:style style:name="Tabella1.154" style:family="table-row">
      <style:table-row-properties style:min-row-height="1.205cm" style:keep-together="true" fo:keep-together="auto"/>
    </style:style>
    <style:style style:name="Tabella1.161" style:family="table-row">
      <style:table-row-properties style:min-row-height="1.12cm" style:keep-together="true" fo:keep-together="auto"/>
    </style:style>
    <style:style style:name="Tabella1.163" style:family="table-row">
      <style:table-row-properties style:min-row-height="0.968cm" style:keep-together="true" fo:keep-together="auto"/>
    </style:style>
    <style:style style:name="Tabella1.199" style:family="table-row">
      <style:table-row-properties style:min-row-height="0.958cm" style:keep-together="true" fo:keep-together="auto"/>
    </style:style>
    <style:style style:name="Tabella1.203" style:family="table-row">
      <style:table-row-properties style:min-row-height="0.542cm" style:keep-together="true" fo:keep-together="auto"/>
    </style:style>
    <style:style style:name="Tabella1.204" style:family="table-row">
      <style:table-row-properties style:min-row-height="1.145cm" style:keep-together="true" fo:keep-together="auto"/>
    </style:style>
    <style:style style:name="Tabella1.206" style:family="table-row">
      <style:table-row-properties style:min-row-height="0.173cm" style:keep-together="true" fo:keep-together="auto"/>
    </style:style>
    <style:style style:name="Tabella1.219" style:family="table-row">
      <style:table-row-properties style:min-row-height="0.91cm" style:keep-together="true" fo:keep-together="auto"/>
    </style:style>
    <style:style style:name="Tabella1.229" style:family="table-row">
      <style:table-row-properties style:min-row-height="0.757cm" style:keep-together="true" fo:keep-together="auto"/>
    </style:style>
    <style:style style:name="Tabella1.252" style:family="table-row">
      <style:table-row-properties style:min-row-height="0.252cm" style:keep-together="true" fo:keep-together="auto"/>
    </style:style>
    <style:style style:name="Tabella1.253" style:family="table-row">
      <style:table-row-properties style:min-row-height="0.984cm" style:keep-together="true" fo:keep-together="auto"/>
    </style:style>
    <style:style style:name="Tabella1.255" style:family="table-row">
      <style:table-row-properties style:min-row-height="2.23cm" style:keep-together="true" fo:keep-together="auto"/>
    </style:style>
    <style:style style:name="Tabella1.276" style:family="table-row">
      <style:table-row-properties style:min-row-height="1.819cm" style:keep-together="true" fo:keep-together="auto"/>
    </style:style>
    <style:style style:name="Tabella1.279" style:family="table-row">
      <style:table-row-properties style:min-row-height="4.235cm" style:keep-together="true" fo:keep-together="auto"/>
    </style:style>
    <style:style style:name="Tabella1.280" style:family="table-row">
      <style:table-row-properties style:min-row-height="2.685cm" style:keep-together="true" fo:keep-together="auto"/>
    </style:style>
    <style:style style:name="Tabella1.281" style:family="table-row">
      <style:table-row-properties style:min-row-height="2.949cm" style:keep-together="true" fo:keep-together="auto"/>
    </style:style>
    <style:style style:name="Tabella1.283" style:family="table-row">
      <style:table-row-properties style:min-row-height="3.261cm" style:keep-together="true" fo:keep-together="auto"/>
    </style:style>
    <style:style style:name="Tabella1.294" style:family="table-row">
      <style:table-row-properties style:min-row-height="3.438cm" style:keep-together="true" fo:keep-together="auto"/>
    </style:style>
    <style:style style:name="Tabella1.295" style:family="table-row">
      <style:table-row-properties style:min-row-height="6.987cm" style:keep-together="true" fo:keep-together="auto"/>
    </style:style>
    <style:style style:name="Tabella1.296" style:family="table-row">
      <style:table-row-properties style:min-row-height="1.483cm" style:keep-together="true" fo:keep-together="auto"/>
    </style:style>
    <style:style style:name="Tabella1.304" style:family="table-row">
      <style:table-row-properties style:min-row-height="1.431cm" style:keep-together="true" fo:keep-together="auto"/>
    </style:style>
    <style:style style:name="Tabella1.313" style:family="table-row">
      <style:table-row-properties style:min-row-height="1.247cm" style:keep-together="true" fo:keep-together="auto"/>
    </style:style>
    <style:style style:name="Tabella1.315" style:family="table-row">
      <style:table-row-properties style:min-row-height="1.972cm" style:keep-together="true" fo:keep-together="auto"/>
    </style:style>
    <style:style style:name="Tabella1.317" style:family="table-row">
      <style:table-row-properties style:min-row-height="2.485cm" style:keep-together="true" fo:keep-together="auto"/>
    </style:style>
    <style:style style:name="Tabella1.318" style:family="table-row">
      <style:table-row-properties style:min-row-height="3.219cm" style:keep-together="true" fo:keep-together="auto"/>
    </style:style>
    <style:style style:name="Tabella1.329" style:family="table-row">
      <style:table-row-properties style:min-row-height="2.29cm" style:keep-together="true" fo:keep-together="auto"/>
    </style:style>
    <style:style style:name="Tabella1.340" style:family="table-row">
      <style:table-row-properties style:min-row-height="2.646cm" style:keep-together="true" fo:keep-together="auto"/>
    </style:style>
    <style:style style:name="Tabella2" style:family="table">
      <style:table-properties style:width="19.052cm" fo:margin-left="-0.035cm" table:align="left" style:writing-mode="lr-tb"/>
    </style:style>
    <style:style style:name="Tabella2.A" style:family="table-column">
      <style:table-column-properties style:column-width="4.868cm"/>
    </style:style>
    <style:style style:name="Tabella2.B" style:family="table-column">
      <style:table-column-properties style:column-width="3.129cm"/>
    </style:style>
    <style:style style:name="Tabella2.C" style:family="table-column">
      <style:table-column-properties style:column-width="1.939cm"/>
    </style:style>
    <style:style style:name="Tabella2.D" style:family="table-column">
      <style:table-column-properties style:column-width="1.199cm"/>
    </style:style>
    <style:style style:name="Tabella2.E" style:family="table-column">
      <style:table-column-properties style:column-width="1.192cm"/>
    </style:style>
    <style:style style:name="Tabella2.H" style:family="table-column">
      <style:table-column-properties style:column-width="1.117cm"/>
    </style:style>
    <style:style style:name="Tabella2.J" style:family="table-column">
      <style:table-column-properties style:column-width="0.956cm"/>
    </style:style>
    <style:style style:name="Tabella2.K" style:family="table-column">
      <style:table-column-properties style:column-width="1.136cm"/>
    </style:style>
    <style:style style:name="Tabella2.1" style:family="table-row">
      <style:table-row-properties style:min-row-height="1.402cm" style:keep-together="true" fo:keep-together="auto"/>
    </style:style>
    <style:style style:name="Tabella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2.I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2.2" style:family="table-row">
      <style:table-row-properties style:min-row-height="1.667cm" style:keep-together="true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3" style:family="table-row">
      <style:table-row-properties style:min-row-height="0.9cm" style:keep-together="true" fo:keep-together="auto"/>
    </style:style>
    <style:style style:name="Tabella2.4" style:family="table-row">
      <style:table-row-properties style:min-row-height="1.376cm" style:keep-together="true" fo:keep-together="auto"/>
    </style:style>
    <style:style style:name="Tabella2.5" style:family="table-row">
      <style:table-row-properties style:min-row-height="0.714cm" style:keep-together="true" fo:keep-together="auto"/>
    </style:style>
    <style:style style:name="Tabella2.8" style:family="table-row">
      <style:table-row-properties style:min-row-height="1.429cm" style:keep-together="true" fo:keep-together="auto"/>
    </style:style>
    <style:style style:name="Tabella2.9" style:family="table-row">
      <style:table-row-properties style:min-row-height="1.535cm" style:keep-together="true" fo:keep-together="auto"/>
    </style:style>
    <style:style style:name="Tabella2.10" style:family="table-row">
      <style:table-row-properties style:min-row-height="2.381cm" style:keep-together="true" fo:keep-together="auto"/>
    </style:style>
    <style:style style:name="Tabella2.11" style:family="table-row">
      <style:table-row-properties style:min-row-height="2.223cm" style:keep-together="true" fo:keep-together="auto"/>
    </style:style>
    <style:style style:name="Tabella2.13" style:family="table-row">
      <style:table-row-properties style:min-row-height="1.799cm" style:keep-together="true" fo:keep-together="auto"/>
    </style:style>
    <style:style style:name="Tabella2.14" style:family="table-row">
      <style:table-row-properties style:min-row-height="1.64cm" style:keep-together="true" fo:keep-together="auto"/>
    </style:style>
    <style:style style:name="Tabella2.15" style:family="table-row">
      <style:table-row-properties style:min-row-height="1.852cm" style:keep-together="true" fo:keep-together="auto"/>
    </style:style>
    <style:style style:name="Tabella2.16" style:family="table-row">
      <style:table-row-properties style:min-row-height="1.746cm" style:keep-together="true" fo:keep-together="auto"/>
    </style:style>
    <style:style style:name="Tabella2.18" style:family="table-row">
      <style:table-row-properties style:min-row-height="1.482cm" style:keep-together="true" fo:keep-together="auto"/>
    </style:style>
    <style:style style:name="Tabella2.19" style:family="table-row">
      <style:table-row-properties style:min-row-height="2.17cm" style:keep-together="true" fo:keep-together="auto"/>
    </style:style>
    <style:style style:name="Tabella2.20" style:family="table-row">
      <style:table-row-properties style:min-row-height="1.217cm" style:keep-together="true" fo:keep-together="auto"/>
    </style:style>
    <style:style style:name="Tabella2.A2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21" style:family="table-row">
      <style:table-row-properties style:min-row-height="0.794cm" style:keep-together="true" fo:keep-together="auto"/>
    </style:style>
    <style:style style:name="Tabella2.A2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text-align="center" style:justify-single-word="false"/>
      <style:text-properties fo:language="it" fo:country="IT"/>
    </style:style>
    <style:style style:name="P5" style:family="paragraph" style:parent-style-name="Standard">
      <style:text-properties fo:language="it" fo:country="IT" fo:font-weight="bold" style:font-weight-asian="bold"/>
    </style:style>
    <style:style style:name="P6" style:family="paragraph" style:parent-style-name="Standard">
      <style:paragraph-properties>
        <style:tab-stops>
          <style:tab-stop style:position="4.921cm"/>
          <style:tab-stop style:position="12.922cm"/>
          <style:tab-stop style:position="20.664cm" style:type="right"/>
        </style:tab-stops>
      </style:paragraph-properties>
      <style:text-properties fo:language="it" fo:country="IT" fo:font-weight="bold" style:font-weight-asian="bold"/>
    </style:style>
    <style:style style:name="P7" style:family="paragraph" style:parent-style-name="Standard">
      <style:paragraph-properties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language="it" fo:country="IT" fo:font-weight="bold" style:font-weight-asian="bold"/>
    </style:style>
    <style:style style:name="P8" style:family="paragraph" style:parent-style-name="Standard">
      <style:paragraph-properties>
        <style:tab-stops>
          <style:tab-stop style:position="5.821cm"/>
          <style:tab-stop style:position="13.822cm"/>
          <style:tab-stop style:position="21.564cm" style:type="right"/>
        </style:tab-stops>
      </style:paragraph-properties>
      <style:text-properties fo:language="it" fo:country="IT" fo:font-weight="bold" style:font-weight-asian="bold"/>
    </style:style>
    <style:style style:name="P9" style:family="paragraph" style:parent-style-name="Standard">
      <style:paragraph-properties>
        <style:tab-stops>
          <style:tab-stop style:position="9.165cm"/>
          <style:tab-stop style:position="16.907cm" style:type="right"/>
        </style:tab-stops>
      </style:paragraph-properties>
      <style:text-properties fo:language="it" fo:country="IT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11" style:family="paragraph" style:parent-style-name="Standard">
      <style:paragraph-properties>
        <style:tab-stops>
          <style:tab-stop style:position="5.821cm"/>
          <style:tab-stop style:position="13.822cm"/>
          <style:tab-stop style:position="21.564cm" style:type="right"/>
        </style:tab-stops>
      </style:paragraph-properties>
      <style:text-properties fo:language="it" fo:country="IT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style:text-autospace="non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style:text-autospace="none"/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9.165cm"/>
          <style:tab-stop style:position="16.907cm" style:type="right"/>
        </style:tab-stops>
      </style:paragraph-properties>
      <style:text-properties fo:language="it" fo:country="IT" style:text-underline-style="solid" style:text-underline-width="auto" style:text-underline-color="font-color" fo:font-weight="bold" style:language-asian="zxx" style:country-asian="none" style:font-weight-asian="bold"/>
    </style:style>
    <style:style style:name="P15" style:family="paragraph" style:parent-style-name="Standard">
      <style:paragraph-properties>
        <style:tab-stops>
          <style:tab-stop style:position="4.921cm"/>
          <style:tab-stop style:position="12.922cm"/>
          <style:tab-stop style:position="20.664cm" style:type="right"/>
        </style:tab-stops>
      </style:paragraph-properties>
      <style:text-properties fo:language="it" fo:country="IT"/>
    </style:style>
    <style:style style:name="P16" style:family="paragraph" style:parent-style-name="Standard">
      <style:paragraph-properties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language="it" fo:country="IT"/>
    </style:style>
    <style:style style:name="P17" style:family="paragraph" style:parent-style-name="Standard">
      <style:paragraph-properties>
        <style:tab-stops>
          <style:tab-stop style:position="5.821cm"/>
          <style:tab-stop style:position="13.822cm"/>
          <style:tab-stop style:position="21.564cm" style:type="right"/>
        </style:tab-stops>
      </style:paragraph-properties>
      <style:text-properties fo:language="it" fo:country="IT"/>
    </style:style>
    <style:style style:name="P18" style:family="paragraph" style:parent-style-name="Standard">
      <style:paragraph-properties>
        <style:tab-stops>
          <style:tab-stop style:position="9.165cm"/>
          <style:tab-stop style:position="16.907cm" style:type="right"/>
        </style:tab-stops>
      </style:paragraph-properties>
      <style:text-properties fo:language="it" fo:country="IT"/>
    </style:style>
    <style:style style:name="P19" style:family="paragraph" style:parent-style-name="Standard">
      <style:paragraph-properties>
        <style:tab-stops>
          <style:tab-stop style:position="3.905cm"/>
          <style:tab-stop style:position="11.906cm"/>
          <style:tab-stop style:position="19.648cm" style:type="right"/>
        </style:tab-stops>
      </style:paragraph-properties>
      <style:text-properties fo:language="it" fo:country="IT"/>
    </style:style>
    <style:style style:name="P20" style:family="paragraph" style:parent-style-name="Standard">
      <style:paragraph-properties fo:text-align="justify" style:justify-single-word="false"/>
      <style:text-properties fo:language="it" fo:country="IT"/>
    </style:style>
    <style:style style:name="P21" style:family="paragraph" style:parent-style-name="Standard">
      <style:paragraph-properties fo:text-align="justify" style:justify-single-word="false" style:text-autospace="none"/>
      <style:text-properties fo:language="it" fo:country="IT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language="it" fo:country="IT" fo:hyphenate="tru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12.534cm"/>
          <style:tab-stop style:position="20.276cm" style:type="right"/>
        </style:tab-stops>
      </style:paragraph-properties>
      <style:text-properties fo:language="it" fo:country="IT"/>
    </style:style>
    <style:style style:name="P24" style:family="paragraph" style:parent-style-name="Standard">
      <style:paragraph-properties>
        <style:tab-stops>
          <style:tab-stop style:position="11.776cm" style:type="center"/>
          <style:tab-stop style:position="20.276cm" style:type="right"/>
        </style:tab-stops>
      </style:paragraph-properties>
      <style:text-properties fo:language="it" fo:country="IT"/>
    </style:style>
    <style:style style:name="P25" style:family="paragraph" style:parent-style-name="Standard">
      <style:paragraph-properties style:text-autospace="none"/>
      <style:text-properties fo:language="it" fo:country="I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language="it" fo:country="IT" style:language-asian="en" style:country-asian="US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it" fo:country="IT" style:language-asian="en" style:country-asian="US" fo:hyphenate="true" fo:hyphenation-remain-char-count="2" fo:hyphenation-push-char-count="2"/>
    </style:style>
    <style:style style:name="P28" style:family="paragraph" style:parent-style-name="Standard">
      <style:paragraph-properties style:text-autospace="none"/>
      <style:text-properties fo:language="it" fo:country="IT" style:language-asian="en" style:country-asian="US"/>
    </style:style>
    <style:style style:name="P29" style:family="paragraph" style:parent-style-name="Standard">
      <style:paragraph-properties fo:orphans="2" fo:widows="2" fo:hyphenation-ladder-count="no-limit"/>
      <style:text-properties fo:language="it" fo:country="IT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style:text-autospace="none"/>
      <style:text-properties fo:language="it" fo:country="IT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text-autospace="none">
        <style:tab-stops>
          <style:tab-stop style:position="1.88cm"/>
        </style:tab-stops>
      </style:paragraph-properties>
      <style:text-properties fo:language="it" fo:country="IT" fo:hyphenate="true" fo:hyphenation-remain-char-count="2" fo:hyphenation-push-char-count="2"/>
    </style:style>
    <style:style style:name="P32" style:family="paragraph" style:parent-style-name="Standard">
      <style:paragraph-properties style:text-autospace="none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2.251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style:text-autospace="none"/>
      <style:text-properties fo:font-weight="bold" style:font-weight-asian="bold"/>
    </style:style>
    <style:style style:name="P38" style:family="paragraph" style:parent-style-name="Standard">
      <style:paragraph-properties style:snap-to-layout-grid="false"/>
      <style:text-properties fo:font-size="12pt" fo:font-weight="bold" style:font-size-asian="12pt" style:language-asian="zxx" style:country-asian="none" style:font-weight-asian="bold"/>
    </style:style>
    <style:style style:name="P3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40" style:family="paragraph" style:parent-style-name="Standard">
      <style:paragraph-properties>
        <style:tab-stops>
          <style:tab-stop style:position="9.165cm"/>
          <style:tab-stop style:position="16.907cm" style:type="right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43" style:family="paragraph" style:parent-style-name="Standard">
      <style:text-properties fo:font-size="12pt" fo:language="it" fo:country="IT" fo:font-weight="bold" style:font-size-asian="12pt" style:language-asian="zxx" style:country-asian="none" style:font-weight-asian="bold"/>
    </style:style>
    <style:style style:name="P44" style:family="paragraph" style:parent-style-name="Standard">
      <style:paragraph-properties style:snap-to-layout-grid="false"/>
      <style:text-properties fo:font-size="12pt" fo:language="it" fo:country="IT" fo:font-weight="bold" style:font-size-asian="12pt" style:language-asian="zxx" style:country-asian="none" style:font-weight-asian="bold"/>
    </style:style>
    <style:style style:name="P45" style:family="paragraph" style:parent-style-name="Standard">
      <style:paragraph-properties>
        <style:tab-stops>
          <style:tab-stop style:position="5.741cm"/>
        </style:tab-stops>
      </style:paragraph-properties>
      <style:text-properties fo:font-size="12pt" fo:language="it" fo:country="IT" fo:font-weight="bold" style:font-size-asian="12pt" style:language-asian="zxx" style:country-asian="none" style:font-weight-asian="bold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48" style:family="paragraph" style:parent-style-name="Standard">
      <style:paragraph-properties style:snap-to-layout-grid="false"/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49" style:family="paragraph" style:parent-style-name="Standard">
      <style:text-properties fo:font-size="12pt" fo:language="it" fo:country="IT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language="it" fo:country="IT" style:font-name-asian="Arial Unicode MS" style:font-size-asian="12pt" style:font-size-complex="12pt"/>
    </style:style>
    <style:style style:name="P51" style:family="paragraph" style:parent-style-name="Standard">
      <style:text-properties fo:color="#ff0000" fo:font-size="12pt" fo:language="it" fo:country="IT" fo:font-weight="bold" style:font-size-asian="12pt" style:language-asian="zxx" style:country-asian="none" style:font-weight-asian="bold"/>
    </style:style>
    <style:style style:name="P52" style:family="paragraph" style:parent-style-name="Standard">
      <style:paragraph-properties fo:text-align="center" style:justify-single-word="false"/>
      <style:text-properties fo:color="#ff0000" fo:font-size="12pt" fo:language="it" fo:country="IT" fo:font-weight="bold" style:font-size-asian="12pt" style:language-asian="zxx" style:country-asian="none" style:font-weight-asian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741cm"/>
        </style:tab-stops>
      </style:paragraph-properties>
      <style:text-properties fo:color="#ff0000" fo:font-size="12pt" fo:language="it" fo:country="IT" fo:font-weight="bold" style:font-size-asian="12pt" style:language-asian="zxx" style:country-asian="none" style:font-weight-asian="bold"/>
    </style:style>
    <style:style style:name="P54" style:family="paragraph" style:parent-style-name="Standard">
      <style:paragraph-properties>
        <style:tab-stops>
          <style:tab-stop style:position="4.551cm"/>
        </style:tab-stops>
      </style:paragraph-properties>
      <style:text-properties fo:color="#ff0000" fo:font-size="12pt" fo:language="it" fo:country="IT" fo:font-weight="bold" style:font-size-asian="12pt" style:language-asian="zxx" style:country-asian="none" style:font-weight-asian="bold"/>
    </style:style>
    <style:style style:name="P55" style:family="paragraph" style:parent-style-name="Standard">
      <style:paragraph-properties style:snap-to-layout-grid="false"/>
      <style:text-properties fo:color="#ff0000"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ff0000" fo:font-size="14pt" fo:language="it" fo:country="I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>
      <style:paragraph-properties>
        <style:tab-stops>
          <style:tab-stop style:position="6.974cm"/>
          <style:tab-stop style:position="14.975cm"/>
          <style:tab-stop style:position="22.717cm" style:type="right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9.165cm"/>
          <style:tab-stop style:position="16.907cm" style:type="right"/>
        </style:tab-stops>
      </style:paragraph-properties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text-autospace="none"/>
    </style:style>
    <style:style style:name="P6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65" style:family="paragraph" style:parent-style-name="Standard" style:list-style-name="WW8Num21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66" style:family="paragraph" style:parent-style-name="Standard">
      <style:paragraph-properties>
        <style:tab-stops>
          <style:tab-stop style:position="11.776cm" style:type="center"/>
          <style:tab-stop style:position="20.276cm" style:type="right"/>
        </style:tab-stops>
      </style:paragraph-properties>
    </style:style>
    <style:style style:name="P67" style:family="paragraph" style:parent-style-name="Standard">
      <style:paragraph-properties style:text-autospace="none"/>
    </style:style>
    <style:style style:name="P68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69" style:family="paragraph" style:parent-style-name="Standard" style:list-style-name="WW8Num21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70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2.251cm"/>
        </style:tab-stops>
      </style:paragraph-properties>
      <style:text-properties style:font-weight-complex="bold" fo:hyphenate="true" fo:hyphenation-remain-char-count="2" fo:hyphenation-push-char-count="2"/>
    </style:style>
    <style:style style:name="P72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73" style:family="paragraph" style:parent-style-name="Standard">
      <style:text-properties fo:font-size="14pt" fo:language="it" fo:country="IT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name="Times New (W1)" fo:language="it" fo:country="IT" fo:font-weight="bold" style:font-weight-asian="bold" style:font-name-complex="Ari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(W1)" fo:font-size="14pt" fo:language="it" fo:country="IT" style:font-size-asian="14pt" style:font-name-complex="Arial" style:font-size-complex="14pt"/>
    </style:style>
    <style:style style:name="P76" style:family="paragraph" style:parent-style-name="Standard">
      <style:paragraph-properties style:snap-to-layout-grid="false"/>
      <style:text-properties style:font-name="Arial" fo:language="it" fo:country="IT" style:font-name-asian="Arial Unicode MS" style:font-name-complex="Arial"/>
    </style:style>
    <style:style style:name="P77" style:family="paragraph" style:parent-style-name="Standard">
      <style:text-properties fo:color="#000000" fo:font-size="14pt" fo:language="it" fo:country="IT" style:font-size-asian="14pt" style:font-size-complex="14pt"/>
    </style:style>
    <style:style style:name="P7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language="it" fo:country="IT" style:font-size-asian="14pt" style:font-size-complex="14pt"/>
    </style:style>
    <style:style style:name="P80" style:family="paragraph" style:parent-style-name="Standard">
      <style:paragraph-properties fo:margin-left="2cm" fo:margin-right="0cm" fo:text-indent="-1.94cm" style:auto-text-indent="false">
        <style:tab-stops>
          <style:tab-stop style:position="5.175cm"/>
          <style:tab-stop style:position="13.176cm"/>
          <style:tab-stop style:position="20.918cm" style:type="right"/>
        </style:tab-stops>
      </style:paragraph-properties>
      <style:text-properties fo:language="it" fo:country="IT"/>
    </style:style>
    <style:style style:name="P81" style:family="paragraph" style:parent-style-name="Standard">
      <style:paragraph-properties fo:margin-left="2cm" fo:margin-right="0cm" fo:text-indent="-1.94cm" style:auto-text-indent="false">
        <style:tab-stops>
          <style:tab-stop style:position="9.165cm"/>
          <style:tab-stop style:position="16.907cm" style:type="right"/>
        </style:tab-stops>
      </style:paragraph-properties>
      <style:text-properties fo:language="it" fo:country="IT"/>
    </style:style>
    <style:style style:name="P82" style:family="paragraph" style:parent-style-name="Standard">
      <style:paragraph-properties fo:margin-left="2cm" fo:margin-right="0cm" fo:text-indent="-1.94cm" style:auto-text-indent="false">
        <style:tab-stops>
          <style:tab-stop style:position="6.974cm"/>
          <style:tab-stop style:position="14.975cm"/>
          <style:tab-stop style:position="22.717cm" style:type="right"/>
        </style:tab-stops>
      </style:paragraph-properties>
    </style:style>
    <style:style style:name="P83" style:family="paragraph" style:parent-style-name="Standard">
      <style:paragraph-properties fo:margin-left="0.06cm" fo:margin-right="0cm" fo:text-indent="0cm" style:auto-text-indent="false">
        <style:tab-stops>
          <style:tab-stop style:position="5.821cm"/>
          <style:tab-stop style:position="13.822cm"/>
          <style:tab-stop style:position="21.564cm" style:type="right"/>
        </style:tab-stops>
      </style:paragraph-properties>
    </style:style>
    <style:style style:name="P84" style:family="paragraph" style:parent-style-name="Standard">
      <style:paragraph-properties fo:margin-left="0.06cm" fo:margin-right="0cm" fo:text-indent="0cm" style:auto-text-indent="false">
        <style:tab-stops>
          <style:tab-stop style:position="6.974cm"/>
          <style:tab-stop style:position="14.975cm"/>
          <style:tab-stop style:position="22.717cm" style:type="right"/>
        </style:tab-stops>
      </style:paragraph-properties>
    </style:style>
    <style:style style:name="P85" style:family="paragraph" style:parent-style-name="Standard">
      <style:paragraph-properties fo:margin-left="0.06cm" fo:margin-right="0cm" fo:text-indent="0cm" style:auto-text-indent="false">
        <style:tab-stops>
          <style:tab-stop style:position="6.974cm"/>
          <style:tab-stop style:position="14.975cm"/>
          <style:tab-stop style:position="22.717cm" style:type="right"/>
        </style:tab-stops>
      </style:paragraph-properties>
      <style:text-properties fo:language="it" fo:country="IT"/>
    </style:style>
    <style:style style:name="P86" style:family="paragraph" style:parent-style-name="Standard">
      <style:paragraph-properties fo:margin-left="0.06cm" fo:margin-right="0cm" fo:text-indent="0cm" style:auto-text-indent="false">
        <style:tab-stops>
          <style:tab-stop style:position="9.165cm"/>
          <style:tab-stop style:position="16.907cm" style:type="right"/>
        </style:tab-stops>
      </style:paragraph-properties>
      <style:text-properties fo:language="it" fo:country="IT"/>
    </style:style>
    <style:style style:name="P87" style:family="paragraph" style:parent-style-name="Standard">
      <style:paragraph-properties fo:margin-left="0.06cm" fo:margin-right="0cm" fo:text-indent="0cm" style:auto-text-indent="false">
        <style:tab-stops>
          <style:tab-stop style:position="5.175cm"/>
          <style:tab-stop style:position="13.176cm"/>
          <style:tab-stop style:position="20.918cm" style:type="right"/>
        </style:tab-stops>
      </style:paragraph-properties>
      <style:text-properties fo:language="it" fo:country="IT"/>
    </style:style>
    <style:style style:name="P88" style:family="paragraph" style:parent-style-name="Standard">
      <style:paragraph-properties fo:margin-left="0.06cm" fo:margin-right="0cm" fo:text-indent="0cm" style:auto-text-indent="false">
        <style:tab-stops>
          <style:tab-stop style:position="9.165cm"/>
          <style:tab-stop style:position="16.907cm" style:type="right"/>
        </style:tab-stops>
      </style:paragraph-properties>
      <style:text-properties fo:language="it" fo:country="IT" style:text-underline-style="solid" style:text-underline-width="auto" style:text-underline-color="font-color" fo:font-weight="bold" style:font-weight-asian="bold"/>
    </style:style>
    <style:style style:name="P89" style:family="paragraph" style:parent-style-name="Standard">
      <style:paragraph-properties fo:margin-left="0.06cm" fo:margin-right="0cm" fo:orphans="2" fo:widows="2" fo:hyphenation-ladder-count="no-limit" fo:text-indent="0cm" style:auto-text-indent="false" style:text-autospace="none"/>
      <style:text-properties fo:language="it" fo:country="IT"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90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91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 style:text-autospace="none"/>
      <style:text-properties fo:language="it" fo:country="IT" fo:hyphenate="true" fo:hyphenation-remain-char-count="2" fo:hyphenation-push-char-count="2"/>
    </style:style>
    <style:style style:name="P92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>
        <style:tab-stops>
          <style:tab-stop style:position="0.831cm"/>
        </style:tab-stops>
      </style:paragraph-properties>
      <style:text-properties fo:language="it" fo:country="IT" fo:hyphenate="true" fo:hyphenation-remain-char-count="2" fo:hyphenation-push-char-count="2"/>
    </style:style>
    <style:style style:name="P93" style:family="paragraph" style:parent-style-name="Standard">
      <style:paragraph-properties fo:margin-left="0.06cm" fo:margin-right="0cm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94" style:family="paragraph" style:parent-style-name="Standard">
      <style:paragraph-properties fo:margin-left="0.06cm" fo:margin-right="0cm" fo:orphans="2" fo:widows="2" fo:hyphenation-ladder-count="no-limit" fo:text-indent="0cm" style:auto-text-indent="false" style:text-autospace="none"/>
      <style:text-properties fo:language="it" fo:country="IT" fo:hyphenate="true" fo:hyphenation-remain-char-count="2" fo:hyphenation-push-char-count="2"/>
    </style:style>
    <style:style style:name="P95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language="it" fo:country="I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left="0.06cm" fo:margin-right="0cm" fo:text-indent="0cm" style:auto-text-indent="false">
        <style:tab-stops>
          <style:tab-stop style:position="9.165cm"/>
          <style:tab-stop style:position="16.907cm" style:type="right"/>
        </style:tab-stops>
      </style:paragraph-properties>
    </style:style>
    <style:style style:name="P97" style:family="paragraph" style:parent-style-name="Standard">
      <style:paragraph-properties fo:margin-left="0.06cm" fo:margin-right="0cm" fo:text-indent="0cm" style:auto-text-indent="false">
        <style:tab-stops>
          <style:tab-stop style:position="3.905cm"/>
          <style:tab-stop style:position="11.906cm"/>
          <style:tab-stop style:position="19.648cm" style:type="right"/>
        </style:tab-stops>
      </style:paragraph-properties>
    </style:style>
    <style:style style:name="P98" style:family="paragraph" style:parent-style-name="Standard">
      <style:paragraph-properties fo:margin-left="0.06cm" fo:margin-right="0cm" fo:text-indent="0cm" style:auto-text-indent="false">
        <style:tab-stops>
          <style:tab-stop style:position="5.175cm"/>
          <style:tab-stop style:position="13.176cm"/>
          <style:tab-stop style:position="20.918cm" style:type="right"/>
        </style:tab-stops>
      </style:paragraph-properties>
    </style:style>
    <style:style style:name="P99" style:family="paragraph" style:parent-style-name="Standard">
      <style:paragraph-properties fo:margin-left="0.06cm" fo:margin-right="0cm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Standard">
      <style:paragraph-properties fo:margin-left="0.06cm" fo:margin-right="0cm" fo:orphans="2" fo:widows="2" fo:hyphenation-ladder-count="no-limit" fo:text-indent="0cm" style:auto-text-indent="false"/>
      <style:text-properties fo:color="#ff0000" fo:language="it" fo:country="IT" fo:hyphenate="true" fo:hyphenation-remain-char-count="2" fo:hyphenation-push-char-count="2"/>
    </style:style>
    <style:style style:name="P102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3" style:family="paragraph" style:parent-style-name="Standard">
      <style:paragraph-properties fo:margin-left="0.06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104" style:family="paragraph" style:parent-style-name="Standard">
      <style:paragraph-properties fo:margin-left="0.06cm" fo:margin-right="0cm" fo:text-indent="-0.06cm" style:auto-text-indent="false">
        <style:tab-stops>
          <style:tab-stop style:position="6.974cm"/>
          <style:tab-stop style:position="14.975cm"/>
          <style:tab-stop style:position="22.717cm" style:type="right"/>
        </style:tab-stops>
      </style:paragraph-properties>
      <style:text-properties fo:language="it" fo:country="IT"/>
    </style:style>
    <style:style style:name="P105" style:family="paragraph" style:parent-style-name="Standard">
      <style:paragraph-properties fo:margin-left="0.06cm" fo:margin-right="0cm" fo:text-indent="-0.06cm" style:auto-text-indent="false">
        <style:tab-stops>
          <style:tab-stop style:position="3.905cm"/>
          <style:tab-stop style:position="11.906cm"/>
          <style:tab-stop style:position="19.648cm" style:type="right"/>
        </style:tab-stops>
      </style:paragraph-properties>
      <style:text-properties fo:language="it" fo:country="IT"/>
    </style:style>
    <style:style style:name="P106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-0.06cm" style:auto-text-indent="false"/>
      <style:text-properties fo:language="it" fo:country="IT" fo:hyphenate="true" fo:hyphenation-remain-char-count="2" fo:hyphenation-push-char-count="2"/>
    </style:style>
    <style:style style:name="P107" style:family="paragraph" style:parent-style-name="Standard">
      <style:paragraph-properties fo:margin-left="0.06cm" fo:margin-right="0cm" fo:text-align="justify" style:justify-single-word="false" fo:orphans="2" fo:widows="2" fo:hyphenation-ladder-count="no-limit" fo:text-indent="-0.06cm" style:auto-text-indent="false" style:text-autospace="none"/>
      <style:text-properties fo:language="it" fo:country="IT" fo:hyphenate="true" fo:hyphenation-remain-char-count="2" fo:hyphenation-push-char-count="2"/>
    </style:style>
    <style:style style:name="P108" style:family="paragraph" style:parent-style-name="Standard">
      <style:paragraph-properties fo:margin-left="0.06cm" fo:margin-right="0cm" fo:orphans="2" fo:widows="2" fo:hyphenation-ladder-count="no-limit" fo:text-indent="-0.06cm" style:auto-text-indent="false"/>
      <style:text-properties fo:language="it" fo:country="IT" fo:hyphenate="true" fo:hyphenation-remain-char-count="2" fo:hyphenation-push-char-count="2"/>
    </style:style>
    <style:style style:name="P109" style:family="paragraph" style:parent-style-name="Standard">
      <style:paragraph-properties fo:margin-left="0.06cm" fo:margin-right="0cm" fo:orphans="2" fo:widows="2" fo:hyphenation-ladder-count="no-limit" fo:text-indent="-0.06cm" style:auto-text-indent="false" style:text-autospace="none"/>
      <style:text-properties fo:language="it" fo:country="IT" fo:hyphenate="true" fo:hyphenation-remain-char-count="2" fo:hyphenation-push-char-count="2"/>
    </style:style>
    <style:style style:name="P110" style:family="paragraph" style:parent-style-name="Standard">
      <style:paragraph-properties fo:margin-left="0.06cm" fo:margin-right="0cm" fo:orphans="2" fo:widows="2" fo:hyphenation-ladder-count="no-limit" fo:text-indent="-0.06cm" style:auto-text-indent="false" style:text-autospace="none"/>
      <style:text-properties fo:language="it" fo:country="IT"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11" style:family="paragraph" style:parent-style-name="Standard">
      <style:paragraph-properties fo:margin-left="0.06cm" fo:margin-right="0cm" fo:text-indent="-0.06cm" style:auto-text-indent="false">
        <style:tab-stops>
          <style:tab-stop style:position="4.921cm"/>
          <style:tab-stop style:position="12.922cm"/>
          <style:tab-stop style:position="20.664cm" style:type="right"/>
        </style:tab-stops>
      </style:paragraph-properties>
    </style:style>
    <style:style style:name="P112" style:family="paragraph" style:parent-style-name="Standard">
      <style:paragraph-properties fo:margin-left="0.06cm" fo:margin-right="0cm" fo:orphans="2" fo:widows="2" fo:hyphenation-ladder-count="no-limit" fo:text-indent="-0.06cm" style:auto-text-indent="false" style:text-autospace="none"/>
      <style:text-properties fo:hyphenate="true" fo:hyphenation-remain-char-count="2" fo:hyphenation-push-char-count="2"/>
    </style:style>
    <style:style style:name="P113" style:family="paragraph" style:parent-style-name="Standard">
      <style:paragraph-properties fo:margin-left="2cm" fo:margin-right="0cm" fo:text-indent="-2cm" style:auto-text-indent="false">
        <style:tab-stops>
          <style:tab-stop style:position="6.974cm"/>
          <style:tab-stop style:position="14.975cm"/>
          <style:tab-stop style:position="22.717cm" style:type="right"/>
        </style:tab-stops>
      </style:paragraph-properties>
    </style:style>
    <style:style style:name="P114" style:family="paragraph" style:parent-style-name="Standard">
      <style:paragraph-properties fo:margin-left="2cm" fo:margin-right="0cm" fo:text-indent="-2cm" style:auto-text-indent="false">
        <style:tab-stops>
          <style:tab-stop style:position="9.165cm"/>
          <style:tab-stop style:position="16.907cm" style:type="right"/>
        </style:tab-stops>
      </style:paragraph-properties>
      <style:text-properties fo:language="it" fo:country="IT" fo:font-weight="bold" style:font-weight-asian="bold"/>
    </style:style>
    <style:style style:name="P115" style:family="paragraph" style:parent-style-name="Standard">
      <style:paragraph-properties fo:margin-left="0cm" fo:margin-right="0cm" fo:text-indent="0.06cm" style:auto-text-indent="false">
        <style:tab-stops>
          <style:tab-stop style:position="6.974cm"/>
          <style:tab-stop style:position="14.975cm"/>
          <style:tab-stop style:position="22.717cm" style:type="right"/>
        </style:tab-stops>
      </style:paragraph-properties>
      <style:text-properties fo:language="it" fo:country="IT"/>
    </style:style>
    <style:style style:name="P116" style:family="paragraph" style:parent-style-name="Standard">
      <style:paragraph-properties fo:margin-left="0cm" fo:margin-right="0cm" fo:text-indent="0.06cm" style:auto-text-indent="false">
        <style:tab-stops>
          <style:tab-stop style:position="5.821cm"/>
          <style:tab-stop style:position="13.822cm"/>
          <style:tab-stop style:position="21.564cm" style:type="right"/>
        </style:tab-stops>
      </style:paragraph-properties>
      <style:text-properties fo:language="it" fo:country="IT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6cm" style:auto-text-indent="false"/>
      <style:text-properties fo:language="it" fo:country="IT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6cm" style:auto-text-indent="false"/>
      <style:text-properties fo:language="it" fo:country="IT"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orphans="2" fo:widows="2" fo:hyphenation-ladder-count="no-limit" fo:text-indent="0.06cm" style:auto-text-indent="false"/>
      <style:text-properties fo:language="it" fo:country="I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text-indent="0.06cm" style:auto-text-indent="false">
        <style:tab-stops>
          <style:tab-stop style:position="9.165cm"/>
          <style:tab-stop style:position="16.907cm" style:type="right"/>
        </style:tab-stops>
      </style:paragraph-properties>
    </style:style>
    <style:style style:name="P121" style:family="paragraph" style:parent-style-name="Standard">
      <style:paragraph-properties fo:margin-left="0.06cm" fo:margin-right="0cm" fo:text-indent="-0.25cm" style:auto-text-indent="false">
        <style:tab-stops>
          <style:tab-stop style:position="3.905cm"/>
          <style:tab-stop style:position="11.906cm"/>
          <style:tab-stop style:position="19.648cm" style:type="right"/>
        </style:tab-stops>
      </style:paragraph-properties>
    </style:style>
    <style:style style:name="P122" style:family="paragraph" style:parent-style-name="Standard">
      <style:paragraph-properties fo:margin-left="0.559cm" fo:margin-right="0cm" fo:text-indent="-0.559cm" style:auto-text-indent="false">
        <style:tab-stops>
          <style:tab-stop style:position="3.905cm"/>
          <style:tab-stop style:position="11.906cm"/>
          <style:tab-stop style:position="19.648cm" style:type="right"/>
        </style:tab-stops>
      </style:paragraph-properties>
      <style:text-properties fo:language="it" fo:country="IT"/>
    </style:style>
    <style:style style:name="P123" style:family="paragraph" style:parent-style-name="Standard">
      <style:paragraph-properties fo:margin-left="0.309cm" fo:margin-right="0cm" fo:text-indent="-0.249cm" style:auto-text-indent="false">
        <style:tab-stops>
          <style:tab-stop style:position="3.905cm"/>
          <style:tab-stop style:position="11.906cm"/>
          <style:tab-stop style:position="19.648cm" style:type="right"/>
        </style:tab-stops>
      </style:paragraph-properties>
      <style:text-properties fo:language="it" fo:country="IT" fo:font-weight="bold" style:font-weight-asian="bold"/>
    </style:style>
    <style:style style:name="P124" style:family="paragraph" style:parent-style-name="Standard">
      <style:paragraph-properties fo:margin-left="0.309cm" fo:margin-right="0cm" fo:orphans="2" fo:widows="2" fo:hyphenation-ladder-count="no-limit" fo:text-indent="-0.249cm" style:auto-text-indent="false"/>
      <style:text-properties fo:color="#ff0000" fo:language="it" fo:country="IT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.353cm" fo:line-height="115%" fo:orphans="2" fo:widows="2" fo:hyphenation-ladder-count="no-limit" style:text-autospace="none"/>
      <style:text-properties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353cm" fo:line-height="115%" fo:orphans="2" fo:widows="2" fo:hyphenation-ladder-count="no-limit"/>
      <style:text-properties fo:language="it" fo:country="IT" style:language-asian="en" style:country-asian="US" fo:hyphenate="true" fo:hyphenation-remain-char-count="2" fo:hyphenation-push-char-count="2"/>
    </style:style>
    <style:style style:name="P127" style:family="paragraph" style:parent-style-name="Standard">
      <style:paragraph-properties fo:margin-left="0.501cm" fo:margin-right="0cm" fo:margin-top="0cm" fo:margin-bottom="0.353cm" fo:line-height="115%" fo:orphans="2" fo:widows="2" fo:hyphenation-ladder-count="no-limit" fo:text-indent="-0.441cm" style:auto-text-indent="false" style:text-autospace="none"/>
      <style:text-properties fo:language="it" fo:country="IT" style:language-asian="en" style:country-asian="US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text-indent="0.501cm" style:auto-text-indent="false" style:snap-to-layout-grid="false"/>
      <style:text-properties fo:color="#ff0000"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129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-1.21cm" style:auto-text-indent="false"/>
      <style:text-properties fo:hyphenate="true" fo:hyphenation-remain-char-count="2" fo:hyphenation-push-char-count="2"/>
    </style:style>
    <style:style style:name="P130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-1.21cm" style:auto-text-indent="false"/>
      <style:text-properties fo:language="it" fo:country="IT" fo:hyphenate="true" fo:hyphenation-remain-char-count="2" fo:hyphenation-push-char-count="2"/>
    </style:style>
    <style:style style:name="P131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1.21cm" style:auto-text-indent="false"/>
      <style:text-properties fo:language="it" fo:country="IT" fo:hyphenate="true" fo:hyphenation-remain-char-count="2" fo:hyphenation-push-char-count="2"/>
    </style:style>
    <style:style style:name="P13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1.21cm" style:auto-text-indent="false" style:text-autospace="none"/>
      <style:text-properties fo:language="it" fo:country="IT" fo:hyphenate="true" fo:hyphenation-remain-char-count="2" fo:hyphenation-push-char-count="2"/>
    </style:style>
    <style:style style:name="P133" style:family="paragraph" style:parent-style-name="Standard">
      <style:paragraph-properties fo:margin-left="1.27cm" fo:margin-right="0cm" fo:orphans="2" fo:widows="2" fo:hyphenation-ladder-count="no-limit" fo:text-indent="-1.21cm" style:auto-text-indent="false"/>
      <style:text-properties fo:language="it" fo:country="IT" fo:hyphenate="true" fo:hyphenation-remain-char-count="2" fo:hyphenation-push-char-count="2"/>
    </style:style>
    <style:style style:name="P134" style:family="paragraph" style:parent-style-name="Standard">
      <style:paragraph-properties fo:margin-left="1.27cm" fo:margin-right="0cm" fo:orphans="2" fo:widows="2" fo:hyphenation-ladder-count="no-limit" fo:text-indent="-1.21cm" style:auto-text-indent="false"/>
      <style:text-properties fo:hyphenate="true" fo:hyphenation-remain-char-count="2" fo:hyphenation-push-char-count="2"/>
    </style:style>
    <style:style style:name="P13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1.21cm" style:auto-text-indent="false" style:text-autospace="none"/>
      <style:text-properties fo:hyphenate="true" fo:hyphenation-remain-char-count="2" fo:hyphenation-push-char-count="2"/>
    </style:style>
    <style:style style:name="P136" style:family="paragraph" style:parent-style-name="Standard">
      <style:paragraph-properties fo:margin-top="0cm" fo:margin-bottom="0cm" fo:text-align="justify" style:justify-single-word="false"/>
    </style:style>
    <style:style style:name="P137" style:family="paragraph" style:parent-style-name="Standard">
      <style:paragraph-properties fo:margin-left="0.309cm" fo:margin-right="0cm" fo:orphans="2" fo:widows="2" fo:hyphenation-ladder-count="no-limit" fo:text-indent="0cm" style:auto-text-indent="false"/>
      <style:text-properties fo:language="it" fo:country="IT" style:font-weight-complex="bold" fo:hyphenate="true" fo:hyphenation-remain-char-count="2" fo:hyphenation-push-char-count="2"/>
    </style:style>
    <style:style style:name="P138" style:family="paragraph" style:parent-style-name="Standard">
      <style:paragraph-properties fo:margin-left="0.309cm" fo:margin-right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139" style:family="paragraph" style:parent-style-name="Standard">
      <style:paragraph-properties fo:margin-left="1.27cm" fo:margin-right="0cm" fo:orphans="2" fo:widows="2" fo:hyphenation-ladder-count="no-limit" fo:text-indent="-0.961cm" style:auto-text-indent="false"/>
      <style:text-properties fo:language="it" fo:country="IT" fo:hyphenate="true" fo:hyphenation-remain-char-count="2" fo:hyphenation-push-char-count="2"/>
    </style:style>
    <style:style style:name="P140" style:family="paragraph" style:parent-style-name="Standard">
      <style:paragraph-properties fo:margin-left="0.309cm" fo:margin-right="0cm" fo:text-align="justify" style:justify-single-word="false" fo:orphans="2" fo:widows="2" fo:hyphenation-ladder-count="no-limit" fo:text-indent="-0.309cm" style:auto-text-indent="false"/>
      <style:text-properties fo:language="it" fo:country="IT" fo:hyphenate="true" fo:hyphenation-remain-char-count="2" fo:hyphenation-push-char-count="2"/>
    </style:style>
    <style:style style:name="P141" style:family="paragraph" style:parent-style-name="Standard">
      <style:paragraph-properties fo:margin-left="1.251cm" fo:margin-right="0cm" fo:margin-top="0cm" fo:margin-bottom="0cm" fo:text-align="justify" style:justify-single-word="false" fo:orphans="2" fo:widows="2" fo:hyphenation-ladder-count="no-limit" fo:text-indent="-1.191cm" style:auto-text-indent="false"/>
      <style:text-properties fo:language="it" fo:country="IT" fo:hyphenate="true" fo:hyphenation-remain-char-count="2" fo:hyphenation-push-char-count="2"/>
    </style:style>
    <style:style style:name="P142" style:family="paragraph" style:parent-style-name="Standard">
      <style:paragraph-properties fo:margin-left="2.54cm" fo:margin-right="0cm" fo:text-align="justify" style:justify-single-word="false" fo:orphans="2" fo:widows="2" fo:hyphenation-ladder-count="no-limit" fo:text-indent="-2.54cm" style:auto-text-indent="false"/>
      <style:text-properties fo:language="it" fo:country="IT" fo:hyphenate="true" fo:hyphenation-remain-char-count="2" fo:hyphenation-push-char-count="2"/>
    </style:style>
    <style:style style:name="P143" style:family="paragraph" style:parent-style-name="Standard">
      <style:paragraph-properties fo:margin-left="2.54cm" fo:margin-right="0cm" fo:text-align="justify" style:justify-single-word="false" fo:orphans="2" fo:widows="2" fo:hyphenation-ladder-count="no-limit" fo:text-indent="-2.48cm" style:auto-text-indent="false"/>
      <style:text-properties fo:hyphenate="true" fo:hyphenation-remain-char-count="2" fo:hyphenation-push-char-count="2"/>
    </style:style>
    <style:style style:name="P144" style:family="paragraph" style:parent-style-name="Standard">
      <style:paragraph-properties fo:margin-left="1.27cm" fo:margin-right="0cm" fo:orphans="2" fo:widows="2" fo:hyphenation-ladder-count="no-limit" fo:text-indent="-1.27cm" style:auto-text-indent="false"/>
      <style:text-properties fo:language="it" fo:country="IT" fo:hyphenate="true" fo:hyphenation-remain-char-count="2" fo:hyphenation-push-char-count="2"/>
    </style:style>
    <style:style style:name="P145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146" style:family="paragraph" style:parent-style-name="Standard">
      <style:paragraph-properties fo:margin-left="1cm" fo:margin-right="0cm" fo:orphans="2" fo:widows="2" fo:hyphenation-ladder-count="no-limit" fo:text-indent="-0.94cm" style:auto-text-indent="false" style:text-autospace="none"/>
      <style:text-properties fo:hyphenate="true" fo:hyphenation-remain-char-count="2" fo:hyphenation-push-char-count="2"/>
    </style:style>
    <style:style style:name="P14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94cm" style:auto-text-indent="false">
        <style:tab-stops>
          <style:tab-stop style:position="0.831cm"/>
        </style:tab-stops>
      </style:paragraph-properties>
      <style:text-properties fo:hyphenate="true" fo:hyphenation-remain-char-count="2" fo:hyphenation-push-char-count="2"/>
    </style:style>
    <style:style style:name="P148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94cm" style:auto-text-indent="false">
        <style:tab-stops>
          <style:tab-stop style:position="0.831cm"/>
        </style:tab-stops>
      </style:paragraph-properties>
      <style:text-properties fo:language="it" fo:country="IT" fo:hyphenate="true" fo:hyphenation-remain-char-count="2" fo:hyphenation-push-char-count="2"/>
    </style:style>
    <style:style style:name="P149" style:family="paragraph" style:parent-style-name="Standard">
      <style:paragraph-properties fo:margin-left="1cm" fo:margin-right="0cm" fo:orphans="2" fo:widows="2" fo:hyphenation-ladder-count="no-limit" fo:text-indent="-0.94cm" style:auto-text-indent="false" style:text-autospace="none"/>
      <style:text-properties fo:language="it" fo:country="IT" fo:hyphenate="true" fo:hyphenation-remain-char-count="2" fo:hyphenation-push-char-count="2"/>
    </style:style>
    <style:style style:name="P150" style:family="paragraph" style:parent-style-name="Standard">
      <style:paragraph-properties fo:margin-left="1cm" fo:margin-right="0cm" fo:orphans="2" fo:widows="2" fo:hyphenation-ladder-count="no-limit" fo:text-indent="-0.94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1cm" style:auto-text-indent="false">
        <style:tab-stops>
          <style:tab-stop style:position="0.831cm"/>
        </style:tab-stops>
      </style:paragraph-properties>
      <style:text-properties fo:hyphenate="true" fo:hyphenation-remain-char-count="2" fo:hyphenation-push-char-count="2"/>
    </style:style>
    <style:style style:name="P152" style:family="paragraph" style:parent-style-name="Standard">
      <style:paragraph-properties fo:margin-left="1.635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53" style:family="paragraph" style:parent-style-name="Standard">
      <style:paragraph-properties fo:margin-left="1.635cm" fo:margin-right="0cm" fo:orphans="2" fo:widows="2" fo:hyphenation-ladder-count="no-limit" fo:text-indent="0cm" style:auto-text-indent="false" style:text-autospace="none"/>
      <style:text-properties fo:language="it" fo:country="IT"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54" style:family="paragraph" style:parent-style-name="Standard">
      <style:paragraph-properties fo:margin-left="1cm" fo:margin-right="0cm" fo:text-indent="0cm" style:auto-text-indent="false" style:text-autospace="none"/>
      <style:text-properties fo:language="it" fo:country="IT"/>
    </style:style>
    <style:style style:name="P155" style:family="paragraph" style:parent-style-name="Standard">
      <style:paragraph-properties fo:margin-left="0.06cm" fo:margin-right="0cm" fo:orphans="2" fo:widows="2" fo:hyphenation-ladder-count="no-limit" fo:text-indent="0.249cm" style:auto-text-indent="false" style:text-autospace="none"/>
      <style:text-properties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orphans="2" fo:widows="2" fo:hyphenation-ladder-count="no-limit" fo:text-indent="0.309cm" style:auto-text-indent="false" style:text-autospace="none"/>
      <style:text-properties fo:language="it" fo:country="IT" fo:hyphenate="true" fo:hyphenation-remain-char-count="2" fo:hyphenation-push-char-count="2"/>
    </style:style>
    <style:style style:name="P15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language="it" fo:country="IT"/>
    </style:style>
    <style:style style:name="P158" style:family="paragraph" style:parent-style-name="List_20_Paragraph">
      <style:paragraph-properties fo:margin-left="0.06cm" fo:margin-right="0cm" fo:margin-top="0cm" fo:margin-bottom="0cm" fo:line-height="100%" fo:text-indent="0cm" style:auto-text-indent="false" style:text-autospace="none"/>
    </style:style>
    <style:style style:name="P159" style:family="paragraph" style:parent-style-name="List_20_Paragraph">
      <style:paragraph-properties fo:margin-left="0.06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0" style:family="paragraph" style:parent-style-name="List_20_Paragraph">
      <style:paragraph-properties fo:margin-left="0.06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1" style:family="paragraph" style:parent-style-name="List_20_Paragraph">
      <style:paragraph-properties fo:margin-left="0.06cm" fo:margin-right="0cm" fo:margin-top="0cm" fo:margin-bottom="0cm" fo:line-height="100%" fo:text-indent="0cm" style:auto-text-indent="false" style:text-autospace="none"/>
      <style:text-properties style:font-name="Times New Roman" style:text-underline-style="solid" style:text-underline-width="auto" style:text-underline-color="font-color" style:font-name-complex="Times New Roman"/>
    </style:style>
    <style:style style:name="P162" style:family="paragraph" style:parent-style-name="List_20_Paragraph">
      <style:paragraph-properties fo:margin-left="0.06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3" style:family="paragraph" style:parent-style-name="List_20_Paragraph">
      <style:paragraph-properties fo:margin-left="0.309cm" fo:margin-right="0cm" fo:margin-top="0cm" fo:margin-bottom="0cm" fo:line-height="100%" fo:text-indent="-0.24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5" style:family="paragraph" style:parent-style-name="List_20_Paragraph">
      <style:paragraph-properties fo:margin-left="0.5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6" style:family="paragraph" style:parent-style-name="List_20_Paragraph">
      <style:paragraph-properties fo:margin-left="0.501cm" fo:margin-right="0cm" fo:margin-top="0cm" fo:margin-bottom="0cm" fo:line-height="100%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7" style:family="paragraph" style:parent-style-name="List_20_Paragraph">
      <style:paragraph-properties fo:margin-left="0.501cm" fo:margin-right="0cm" fo:margin-top="0cm" fo:margin-bottom="0cm" fo:line-height="100%" fo:text-indent="0cm" style:auto-text-indent="false" style:text-autospace="none"/>
    </style:style>
    <style:style style:name="P168" style:family="paragraph" style:parent-style-name="List_20_Paragraph">
      <style:paragraph-properties fo:margin-left="0.501cm" fo:margin-right="0cm" fo:margin-top="0cm" fo:margin-bottom="0cm" fo:line-height="100%" fo:text-indent="-0.501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9" style:family="paragraph" style:parent-style-name="List_20_Paragraph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70" style:family="paragraph" style:parent-style-name="List_20_Paragraph">
      <style:paragraph-properties fo:margin-left="0cm" fo:margin-right="0cm" fo:text-align="justify" style:justify-single-word="false" fo:text-indent="0.06cm" style:auto-text-indent="false"/>
      <style:text-properties style:font-name="Times New Roman" fo:font-size="10pt" style:font-size-asian="10pt" style:font-name-complex="Times New Roman" style:font-size-complex="10pt"/>
    </style:style>
    <style:style style:name="P171" style:family="paragraph" style:parent-style-name="List_20_Paragraph">
      <style:paragraph-properties fo:margin-left="0.06cm" fo:margin-right="0cm" fo:text-align="justify" style:justify-single-word="false" fo:text-indent="-0.06cm" style:auto-text-indent="false"/>
      <style:text-properties style:font-name="Times New Roman" fo:font-size="10pt" style:font-size-asian="10pt" style:font-name-complex="Times New Roman" style:font-size-complex="10pt"/>
    </style:style>
    <style:style style:name="P172" style:family="paragraph" style:parent-style-name="List_20_Paragraph">
      <style:paragraph-properties fo:margin-left="0.741cm" fo:margin-right="0cm" fo:text-align="justify" style:justify-single-word="false" fo:text-indent="-0.681cm" style:auto-text-indent="false"/>
      <style:text-properties style:font-name="Times New Roman" fo:font-size="10pt" style:font-size-asian="10pt" style:font-name-complex="Times New Roman" style:font-size-complex="10pt"/>
    </style:style>
    <style:style style:name="P173" style:family="paragraph" style:parent-style-name="List_20_Paragraph">
      <style:paragraph-properties fo:margin-left="0.741cm" fo:margin-right="0cm" fo:line-height="100%" fo:text-align="justify" style:justify-single-word="false" fo:text-indent="-0.681cm" style:auto-text-indent="false"/>
      <style:text-properties style:font-name="Times New Roman" fo:font-size="10pt" style:font-size-asian="10pt" style:font-name-complex="Times New Roman" style:font-size-complex="10pt"/>
    </style:style>
    <style:style style:name="P174" style:family="paragraph" style:parent-style-name="List_20_Paragraph">
      <style:paragraph-properties fo:margin-left="0.741cm" fo:margin-right="0cm" fo:line-height="100%" fo:text-align="justify" style:justify-single-word="false" fo:text-indent="-0.681cm" style:auto-text-indent="false" style:snap-to-layout-grid="false"/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language-asian="zxx" style:country-asian="none" style:font-weight-asian="bold" style:font-name-complex="Times New Roman" style:font-size-complex="10pt"/>
    </style:style>
    <style:style style:name="P175" style:family="paragraph" style:parent-style-name="List_20_Paragraph" style:list-style-name="WW8Num32">
      <style:paragraph-properties fo:margin-left="0.25cm" fo:margin-right="0cm" fo:margin-top="0cm" fo:margin-bottom="0cm" fo:line-height="100%" fo:text-indent="-0.25cm" style:auto-text-indent="false" style:text-autospace="none"/>
      <style:text-properties style:font-name="Times New Roman" style:font-name-complex="Times New Roman"/>
    </style:style>
    <style:style style:name="P176" style:family="paragraph" style:parent-style-name="List_20_Paragraph">
      <style:paragraph-properties fo:margin-left="0.25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77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178" style:family="paragraph" style:parent-style-name="Heading_20_2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79" style:family="paragraph" style:parent-style-name="Paragrafo_20_elenco">
      <style:paragraph-properties fo:margin-left="0.06cm" fo:margin-right="0cm" fo:margin-top="0cm" fo:margin-bottom="0cm" fo:line-height="100%" fo:text-align="justify" style:justify-single-word="false" fo:text-indent="0cm" style:auto-text-indent="false"/>
    </style:style>
    <style:style style:name="P180" style:family="paragraph" style:parent-style-name="Paragrafo_20_elenco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81" style:family="paragraph" style:parent-style-name="Paragrafo_20_elenco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2" style:family="paragraph" style:parent-style-name="Footer">
      <style:text-properties fo:language="it" fo:country="IT" fo:font-style="italic" fo:font-weight="bold" style:font-style-asian="italic" style:font-weight-asian="bold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it" fo:country="IT" style:language-asian="en" style:country-asian="US"/>
    </style:style>
    <style:style style:name="T8" style:family="text">
      <style:text-properties fo:language="it" fo:country="IT" fo:font-style="italic" style:language-asian="en" style:country-asian="US" style:font-style-asian="italic" style:font-style-complex="italic"/>
    </style:style>
    <style:style style:name="T9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it" fo:country="I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fo:language="it" fo:country="IT" fo:font-weight="bold" style:font-size-asian="12pt" style:font-weight-asian="bold"/>
    </style:style>
    <style:style style:name="T13" style:family="text">
      <style:text-properties fo:font-size="12pt" fo:language="it" fo:country="IT" fo:font-weight="bold" style:font-size-asian="12pt" style:font-weight-asian="bold" style:font-size-complex="12pt"/>
    </style:style>
    <style:style style:name="T14" style:family="text">
      <style:text-properties fo:font-size="12pt" fo:language="it" fo:country="IT" style:font-size-asian="12pt" style:font-size-complex="12pt"/>
    </style:style>
    <style:style style:name="T15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language="it" fo:country="IT" style:font-name-asian="Arial Unicode MS" style:font-size-asian="12pt" style:font-size-complex="12pt"/>
    </style:style>
    <style:style style:name="T17" style:family="text">
      <style:text-properties fo:font-size="11pt" fo:language="it" fo:country="IT" style:font-size-asian="11pt" style:language-asian="en" style:country-asian="US" style:font-size-complex="11pt"/>
    </style:style>
    <style:style style:name="T18" style:family="text">
      <style:text-properties style:font-weight-complex="bold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3" style:family="text">
      <style:text-properties fo:color="#ff0000" fo:font-size="12pt" fo:language="it" fo:country="IT" fo:font-weight="bold" style:font-size-asian="12pt" style:language-asian="zxx" style:country-asian="none" style:font-weight-asian="bold"/>
    </style:style>
    <style:style style:name="T24" style:family="text">
      <style:text-properties fo:color="#ff0000"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tab/><text:tab/><text:tab/><text:tab/><text:tab/><text:tab/><text:tab/><text:tab/><text:tab/></text:p>
      <text:p text:style-name="P78"><text:span text:style-name="T1">SCHEDA TECNICA – </text:span><text:span text:style-name="T2">MODELLO T1</text:span></text:p>
      <text:p text:style-name="P79"/>
      <text:p text:style-name="P4"/>
      <text:p text:style-name="P4"/>
      <text:p text:style-name="P1"><text:span text:style-name="T4">ATTREZZATURE PER LA ASL DI VITERBO – BLOCCO OPERATORIO P.O. BELCOLLE</text:span></text:p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2">SISTEMA AD ALTA INTEGRAZIONE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9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46"/>
            <text:p text:style-name="P2"><text:span text:style-name="T12">REQUISITI TECNICI:</text:span></text:p>
            <text:p text:style-name="P4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SISTEMA AD ALTA INTEGR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5">Produtto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0">Modello 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0">Anno della prima immissione in commerci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3"><text:span text:style-name="T3">Anno immissione in commercio ultima release softwar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9">
          <table:table-cell table:style-name="Tabella1.A2" office:value-type="string">
            <text:p text:style-name="P85">Sistema di sala operatoria per la gestione integrata di:</text:p>
            <text:p text:style-name="P84"><text:span text:style-name="T3">-sistemi videolaparoscopici 2D almeno Full HD o superiore</text:span></text:p>
            <text:p text:style-name="P84"><text:span text:style-name="T3">-sistemi videolaparoscopici 3D</text:span></text:p>
            <text:p text:style-name="P84"><text:span text:style-name="T3">-controllo e gestione apparecchiature <text:s text:c="2"/></text:span></text:p>
            <text:p text:style-name="P84"><text:span text:style-name="T3"><text:s text:c="2"/>elettromedicali,telecamere ambientali e luci <text:s/></text:span></text:p>
            <text:p text:style-name="P84"><text:span text:style-name="T3"><text:s text:c="2"/>ambientali</text:span></text:p>
            <text:p text:style-name="P84"><text:span text:style-name="T3">- acquisizione, registrazione e archiviazione </text:span></text:p>
            <text:p text:style-name="P84"><text:span text:style-name="T3"><text:s text:c="3"/>immagini </text:span></text:p>
            <text:p text:style-name="P84"><text:span text:style-name="T3">- gestione segnali audio/video</text:span></text:p>
            <text:p text:style-name="P84"><text:span text:style-name="T3"><text:s/>-trasmissione segnali in videostriming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0">
          <table:table-cell table:style-name="Tabella1.A2" office:value-type="string">
            <text:p text:style-name="P104">Funzionamento mediante tecnologie standardizzate:</text:p>
            <text:p text:style-name="P104">-in ambiente windows</text:p>
            <text:p text:style-name="P104">-con soluzione Web base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1">
          <table:table-cell table:style-name="Tabella1.A2" office:value-type="string">
            <text:p text:style-name="P113"><text:span text:style-name="T4">MODULO / SEZIONE GESTIONAL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2"><text:span text:style-name="T3">Disponibilità di un modulo statistico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15">Visualizzazione dei parametri vitali provenienti dai sistemi di monitoraggio e, preferibilmente, la conservazione degli stess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4">
          <table:table-cell table:style-name="Tabella1.A2" office:value-type="string">
            <text:p text:style-name="P86">Conservazione di dati, dei referti e della documentazione creata in un server centr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21"><text:span text:style-name="T3"><text:s text:c="4"/>Dialogo con il sistema informatico dell’ospedale per mezzo di protocolli di comunicazione standardizzati (HL7 eDICOM)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5">Consente la completa personalizzazione del layout e dei contenuti di tutta la documentazione in uscita secondo le esigenze del repar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7"><text:span text:style-name="T3">Garantisce la protezione dei dati <text:s/>sensibili durante la trasmissione in rete e la tracciabilità di tutti gli aggiornamenti sui dati e immagini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">Accesso al sistema mediante autenticazione tramite Active Directory con ID utente <text:s/>e passwor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7">MODULO/SEZIONE CONTROLLO AUDIO/VIDE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0">
          <table:table-cell table:style-name="Tabella1.A2" office:value-type="string">
            <text:p text:style-name="P111"><text:span text:style-name="T3">Acquisizione di immagini e filmati dalle</text:span><text:span text:style-name="T14"> </text:span><text:span text:style-name="T3">sorgenti video di sala operatoria, in quantità non predefinita e non limitata, nei seguenti formati:</text:span></text:p>
            <text:p text:style-name="P111">-SD</text:p>
            <text:p text:style-name="P111">-HD</text:p>
            <text:p text:style-name="P111">-Y/C</text:p>
            <text:p text:style-name="P111">-DVI</text:p>
            <text:p text:style-name="P111">-VGA</text:p>
            <text:p text:style-name="P111"><text:span text:style-name="T3">-2D almeno Full HD o superiore</text:span></text:p>
            <text:p text:style-name="P111">-3D</text:p>
            <text:p text:style-name="P111">Composito</text:p>
          </table:table-cell>
          <table:table-cell table:style-name="Tabella1.A2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21">
          <table:table-cell table:style-name="Tabella1.A2" office:value-type="string">
            <text:p text:style-name="P98"><text:span text:style-name="T3">Le immagini/audio/video registrati e selezionati possono:</text:span></text:p>
            <text:p text:style-name="P87">- essere associati con integrità referenziale ai dati paziente ed evento sanitario</text:p>
            <text:p text:style-name="P87"/>
            <text:p text:style-name="P87">- essere conservati su storage centrale SIA <text:s text:c="3"/></text:p>
            <text:p text:style-name="P87"><text:s text:c="3"/>Aziendale adeguatamente strutturato</text:p>
            <text:p text:style-name="P87"/>
            <text:p text:style-name="P87">-Essere disponibili per tutti gli utenti <text:s text:c="2"/></text:p>
            <text:p text:style-name="P87"><text:s text:c="2"/>immediatamente dopo la loro creazione</text:p>
            <text:p text:style-name="P87"/>
            <text:p text:style-name="P87">-Essere inviati come oggetti DICOM al PACS <text:s text:c="2"/></text:p>
            <text:p text:style-name="P87"><text:s/>aziend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0">Funzione di Video-Rounting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">Distribuzione dei segnali dalle diverse sorgenti sulle diverse destinazioni senza perdita di qualità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">Garantisce la gestione completa dei segnali audio:</text:p>
            <text:p text:style-name="P116">-regolazione volumi separati per <text:s/></text:p>
            <text:p text:style-name="P116"><text:s text:c="2"/>videoconferenza e musica</text:p>
            <text:p text:style-name="P116">-regolazione generale volume</text:p>
            <text:p text:style-name="P116">-tasti mute per microfono</text:p>
            <text:p text:style-name="P116">-riproduzione cd audio</text:p>
            <text:p text:style-name="P116">-riproduzione file audio digital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">Gestione multidisciplinare di video, immagini e dati fornendo, almeno le seguenti funzioni:</text:p>
            <text:p text:style-name="P17">-registrazione ed editing filmati</text:p>
            <text:p text:style-name="P17">-cattura digitale foto</text:p>
            <text:p text:style-name="P17">-importazione esportazione immagini/video</text:p>
            <text:p text:style-name="P17">-visione filmati salvati</text:p>
            <text:p text:style-name="P17">-registrazione in qualità HD con risoluzione <text:s/></text:p>
            <text:p text:style-name="P17"><text:s text:c="2"/>più alta possibile (specificare)</text:p>
            <text:p text:style-name="P17">-integrazione HL7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">Funzione picture in picture per consentire la visualizzazione di due flussi video in contemporanea sullo stesso monitor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">SEZIONE APPARECCHIATURE ELETTROMEDICALI E LUCI AMBIENTAL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1">Luci Ambientali</text:p>
            <text:p text:style-name="P11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1">In grado di controllare:</text:p>
            <text:p text:style-name="P81"/>
            <text:p text:style-name="P86">-accensione e spegnimento di tutti i corpi <text:s/></text:p>
            <text:p text:style-name="P86"><text:s/>illuminanti presenti</text:p>
            <text:p text:style-name="P86"/>
            <text:p text:style-name="P86">-regolazione intensità luminosa circuiti luci <text:s/></text:p>
            <text:p text:style-name="P86"><text:s/></text:p>
            <text:p text:style-name="P86"><text:soft-page-break/></text:p>
            <text:p text:style-name="P86"/>
            <text:p text:style-name="P88">Apparecchiature</text:p>
            <text:p text:style-name="P86">Il sistema di integrazione è in grado di controllare:</text:p>
            <text:p text:style-name="P86">-tavolo operatorio</text:p>
            <text:p text:style-name="P86">-lampada scialitica gemellare</text:p>
            <text:p text:style-name="P86">-telecamera ambientale</text:p>
            <text:p text:style-name="P86">-telecamera di campo sterile</text:p>
            <text:p text:style-name="P86">-colonna laparoscopica</text:p>
            <text:p text:style-name="P86">-elettrobistu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6">Controllo delle telecamere, dei movimenti (alzo e brandeggio) e della telecame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6"><text:span text:style-name="T3"><text:s/>Implementabile e modulare possibilità di controllo/comando di ulteriori apparecchiature elettromedicali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6">Funzionamento/comando “tradizionale” <text:s/>delle apparecchiature elettromedicali interfacciate con il sistema di integrazione sempre operativo così da garantire il corretto funzionamento anche in caso di guasto del sistema di integr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20"><text:span text:style-name="T3"><text:s/>Funzione di comando delle apparecchiature elettromedicali interfacciate al sistema di integrazione ordinata per gruppi omogenei ovvero per “gruppi funzionali”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6">Preferibilmente con possibilità di definizione di almeno n°4 layout personalizzabili con le funzioni e le apparecchiature utilizzate più frequentemen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Possibilità di creare profili utente per chirurgo, procedura chirurgica, fase dell’intervento e di richiamare tramite la pressione di un solo tasto tutti i parametri settati per le apparecchiatu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14">MODULO VIDEO-STREAMING HDTV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6">Trasmissione dei segnali audio e video generati all’interno della sala operatoria o provenienti da fonti ester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6">Trasmissione dei segnali audio/video in tempo reale in Full-HD tramite web utilizzando la reta LAN e WAN e internet al fine di garantire la trasmissione e fruizione dei filmati da qualsiasi post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6"><text:span text:style-name="T3">Visualizzazione delle sorgenti/segnali video all’interno della sala operatoria sia all’interno della rete ospedaliera che all’esterno mediante videoconferenza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86">Numero di terminali di visualizzazione senza limitazioni con possibilità di variazione e accesso tramite interfaccia Web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6"><text:span text:style-name="T3">Possibilità da qualsiasi client, di registrazione del flusso video e riproduzione video registrati tramite software di visualizzazione tipo VLC Mediaplayer o WMV o similari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22">Possibilità di collegare almeno 32 utenti contemporaneamen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9">Possibilità di visione di più sorgenti video anche di sale differenti tramite postazione multiscreen con gestione personalizzata del layout di visualizzazione e interscambio rapido delle sorgenti video (selezione dei segnali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123">HARDWARE SISTEMA AD ALTA INTEGR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n. 1Unità di controllo touch screen a parete da almeno 24”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3">n. 1 Unità di controllo touch screen da posizionare in campo sterile:</text:p>
            <text:p text:style-name="P23">-da almeno 24”</text:p>
            <text:p text:style-name="P23"/>
            <text:p text:style-name="P23">-con attacco VESA</text:p>
            <text:p text:style-name="P23"/>
            <text:p text:style-name="P23">-con possibilità di copertura con rivestimento sterile</text:p>
            <text:p text:style-name="P23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6"><text:span text:style-name="T3">n. 1 monitor a parete medicale:</text:span></text:p>
            <text:p text:style-name="P24"/>
            <text:p text:style-name="P66">-da almeno 27”</text:p>
            <text:p text:style-name="P66"/>
            <text:p text:style-name="P66"><text:span text:style-name="T3">-LCD-TFT Full HD oppure LED almeno Full HD o di risoluzione superiore</text:span></text:p>
            <text:p text:style-name="P24"/>
            <text:p text:style-name="P66"><text:span text:style-name="T3">-DICOM PRESET e con possibilità di visualizzazione di immagini <text:s/>digitali provenienti dal PACS/RIS</text:span></text:p>
            <text:p text:style-name="P24"/>
            <text:p text:style-name="P24">-specificare gli ingressi disponibili (almeno HDSDI, Y/c, composito)</text:p>
            <text:p text:style-name="P24"/>
            <text:p text:style-name="P24">-comprensivo di PC medicale e tastiera con touch-pad</text:p>
            <text:p text:style-name="P2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0"><text:span text:style-name="T3">Al posto del monitor medicale completo di PC medicale <text:s/>PC panel da 27 LCD full HD con le medesime caratteriistiche (ingressi HDSDI, Y/C, composito, Dicom preset, possibilità di visualizzazione di immagini provenienti da PACS/RISA e SIA)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4">Al posto del monitor medicale a parete monitor non medicale (con le medesime caratteristiche: da 27” LCD full HD e LED full HD con ingressi HDSDI, Y/C, composito, Dicom preset, possibilità di visualizzazione di immagini provenienti da PACS/RIS e SIA) installato (es. Incassato) in modo da garantire il medesimo grado di sicurezza (es. protezione trasparente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Al posto del PC medicale un PC nn medicale installato in modo da garantire il medesimo grado di sicurezz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n.2 monitor medicali 2D Full HD/3D:</text:p>
            <text:p text:style-name="P18"/>
            <text:p text:style-name="P18">-da almeno 24”</text:p>
            <text:p text:style-name="P18"/>
            <text:p text:style-name="P18">-con attacco VESA</text:p>
            <text:p text:style-name="P18"/>
            <text:p text:style-name="P18">-LCD-TFT full HD</text:p>
            <text:p text:style-name="P18"/>
            <text:p text:style-name="P61"><text:span text:style-name="T3">-Dotato di ingressi HDSDI, Y/C, DVI e composito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n. 1 telecamera HD per la ripresa del campo operatorio steri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n.1 telecamera ambientale HD per la ripresa del “teatro operatorio” fornita completa di supporto idoneo (pensile/braccio) ed eventuale <text:soft-page-break/>piastra chimi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n. 1 microfono ambientale e n. 1 coppia di casse (altoparlante ambientale) ubicate fuori zona sterile, per :</text:p>
            <text:p text:style-name="P18">-ricezione, in alta qualità, del segnale audio proveniente da tutto il teatro operatorio</text:p>
            <text:p text:style-name="P18"/>
            <text:p text:style-name="P18">-disattivabile dal monitor touch screen ubicato in campo sterile</text:p>
            <text:p text:style-name="P18"/>
            <text:p text:style-name="P18">-ognuna delle due casse dovrà essere a due vie</text:p>
            <text:p text:style-name="P18"/>
            <text:p text:style-name="P18">-filtro per eliminare il fenomeno di eco tra altoparlanti e microfon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n. 2 radiomicrofoni portatile integrato ad uso individu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Sistema bluetooth per riproduzione file audio o porta USB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Pannelli di attestazione( patch panel) per segnali A/V quali, almeno: SD, HD, Y/C, DVI, VGA, composi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n. 1 Rack tecnico, che contenga:</text:p>
            <text:p text:style-name="P18"/>
            <text:p text:style-name="P18">- tutti i dispositivi non medicali necessari al funzionamento del sistema intergato</text:p>
            <text:p text:style-name="P18"/>
            <text:p text:style-name="P18">-il trasformatore d’isolamento</text:p>
            <text:p text:style-name="P18"/>
            <text:p text:style-name="P18">-isolatori galvanici per tutti i segnali diretti e connessi all’esterno della sala operatoria (come ad esempio la connessione LAN ospedaliera)</text:p>
            <text:p text:style-name="P18"/>
            <text:p text:style-name="P18">-dotato di chiusura di sicurezz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60">
          <table:table-cell table:style-name="Tabella1.A1" table:number-columns-spanned="3" office:value-type="string">
            <text:p text:style-name="P45"><text:tab/></text:p>
            <text:p text:style-name="P53">N.2 PENSILE PER ANESTESI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62">
          <table:table-cell table:style-name="Tabella1.A1" table:number-columns-spanned="3" office:value-type="string">
            <text:p text:style-name="P46"/>
            <text:p text:style-name="P42">REQUISITI TECNICI:</text:p>
            <text:p text:style-name="P4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7"><text:span text:style-name="T3">pensile per anestesia , dotato di braccio motorizzato per il sollevamento verticale degli apparecchi di anestesia carrellati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7"><text:span text:style-name="T3">sistema composto da 1 stativo pensile dotato di doppio braccio snodato orizzontale con movimenti rotativi in 3 punti;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5">la struttura portante ed i bracci, realizzati in lega leggera estrusa a caldo, deve essere verniciata con vernici atossiche e non intaccabili da sostanze disinfettanti/detergenti e con geometria priva o protetta da spigoli vivi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7"><text:span text:style-name="T3">deve essere dotato di due bracci aventi un’estensione massima pari a circa 150 cm e con una portata utile di minimo 180 Kg, garantita in qualunque posizione dei bracci di sostegno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5"><text:s/>Ampie possibilità di movimentazione orizzontale con snodi in grado di garantire angoli di rotazione non inferiori a 320°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21">Dotato di sistema di blocco degli snodi mediante sistema di frenatura di tipo pneumatico (specificare quale aria viene utilizzata) e continuamente attivo. Sarà considerato elemento preferenziale la presenza contemporanea di un ulteriore dispositivo di blocco degli snodi per rendere massima la stabilità dell’unità pensile e sicura anche in caso di guasto del sistema di frenatura pneumatico. Il sistema di frenatura è escludibile mediante pulsanti posizionati in prossimità delle maniglie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3"><text:span text:style-name="T3">Il movimento verticale di tipo automatico deve essere in grado di garantire una movimentazione in altezza ≥ 40 cm . Saranno considerati elementi preferenziali la presenza di dispositivi di sorveglianza in grado di garantire un uso sicuro della movimentazione verticale .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3"><text:span text:style-name="T3">Tutti i movimenti devono essere azionati in maniera indipendente per ogni singolo snodo a mezzo di una pulsantiera di facile accesso;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3"><text:span text:style-name="T3"><text:s/>Il pensile deve essere predisposto per l’aggancio rapido dei principali apparecchi di anestesia presenti sul mercato; tale condizione deve essere documentata con disegni tecnici o altri documenti originali della casa madre , che attestino questa possibilità;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72">
          <table:table-cell table:style-name="Tabella1.A2" office:value-type="string">
            <text:p text:style-name="P26">Dotato dei seguenti accessori da agganciare ai rail:</text:p>
            <text:p text:style-name="P26">- N.2 aste porta pompe e boccioni infusionali installate ai lati dello stativo pensile</text:p>
            <text:p text:style-name="P26">- N.1 box porta guanti</text:p>
            <text:p text:style-name="P26">- N.1 mensola estraibile adibita a scrittoio/porta tastiera</text:p>
            <text:p text:style-name="P27">- N. 1 braccio snodato porta-tubi paziente</text:p>
            <text:p text:style-name="P27">- Set di ganci porta flebo.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">Il pensile oltre a sorreggere le apparecchiature destinate all’anestesia del paziente deve garantire l’alimentazione sia elettrica che dei gas medicali e la predisposizione delle prese dati/segnali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74">
          <table:table-cell table:style-name="Tabella1.A2" office:value-type="string">
            <text:p text:style-name="P27">Viene richiesta la seguente dotazione:</text:p>
            <text:p text:style-name="P27">· forza motrice (220V): n. 2 blocchi da 5 prese ciascuno:</text:p>
            <text:p text:style-name="P27">· prese di tipo SCHUKO italiana bipasso-universali;</text:p>
            <text:p text:style-name="P27">- ogni presa deve essere dotata di fusibile di sicurezza e connettore di terra addizionale;</text:p>
            <text:p text:style-name="P64"><text:span text:style-name="T7">- </text:span><text:span text:style-name="T8">caratteristica richiesta</text:span><text:span text:style-name="T7">: alimentazione separata dei due blocchi di prese;</text:span></text:p>
            <text:p text:style-name="P27">· prese gas medicali secondo AFNOR NF S 90-116:</text:p>
            <text:p text:style-name="P27">- 2 x O2,</text:p>
            <text:p text:style-name="P27">- 2 x N2O</text:p>
            <text:p text:style-name="P27">- 2 x aria medicale 3,5 bar</text:p>
            <text:p text:style-name="P27">- 2 x Vuoto</text:p>
            <text:p text:style-name="P27">- 2 x Evacuazione gas anestetici</text:p>
            <text:p text:style-name="P26">Ogni linea deve essere dotata di una valvola di non ritorno;</text:p>
            <text:p text:style-name="P67"><text:span text:style-name="T7">- n. 4 prese rete dati ETHERNET anche accoppiate;</text:span><text:span text:style-name="T17"> - </text:span></text:p>
            <text:p text:style-name="P28"><text:soft-page-break/>n. 2 prese per segnali video, una video composito e l’altra Y/C;</text:p>
            <text:p text:style-name="P26">- una presa SVGA alle quali collegare il monitoraggio emodinamico (a seconda del</text:p>
            <text:p text:style-name="P26">segnale disponibile).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76">
          <table:table-cell table:style-name="Tabella1.A1" table:number-columns-spanned="3" office:value-type="string">
            <text:p text:style-name="P48"/>
            <text:p text:style-name="P54">N. 2 PENSILE PORTA COLONNA ENDOSCOPICA PER CHIRURGIA SALA INTEGRAT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78">
          <table:table-cell table:style-name="Tabella1.A1" table:number-columns-spanned="3" office:value-type="string">
            <text:p text:style-name="P46"/>
            <text:p text:style-name="P42">REQUISITI TECNICI:</text:p>
          </table:table-cell>
          <table:covered-table-cell/>
          <table:covered-table-cell/>
        </table:table-row>
        <table:table-row table:style-name="Tabella1.79">
          <table:table-cell table:style-name="Tabella1.A2" office:value-type="string">
            <text:p text:style-name="P67"><text:span text:style-name="T9">destinazione d’uso: </text:span><text:span text:style-name="T3">alloggiamento di strumenti per chirurgia open, di endoscopia e laparoscopia (tipo elettrobisturi, telecamera, monitor, fonte luce, sistema di lavaggio, insufflatore CO2, ecc.) per sala operatoria integrata;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59">Dotato di un’ unità pensile caratterizzata da 2 bracci-3 snodi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3">La lunghezza totale dei bracci deve essere indicativamente di circa 1500 mm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58"><text:span text:style-name="T19">Ampie possibilità di movimentazione orizzontale con snodi in grado di garantire grandi</text:span><text:span text:style-name="T21"> </text:span><text:span text:style-name="T19">angoli di rotazion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0">Dotato di sistema di blocco degli snodi mediante sistema di frenatura di tipo pneumatico (specificare quale aria viene utilizzata ) e continuamente attivo. Sarà considerato elemento preferenziale la presenza contemporanea di un ulteriore dispositivo di blocco degli snodi per rendere massima la stabilità dell’unità pensile e sicura anche in caso di guasto del sistema di frenatura pneumatico. Il sistema di frenatura deve essere escludibile mediante pulsanti posizionati in prossimità delle maniglie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0">La struttura portante ed i bracci, realizzati in lega leggera estrusa a caldo, deve essere</text:p>
            <text:p text:style-name="P160">verniciata con vernici atossiche e non intaccabili da sostanze disinfettanti/detergenti e con geometria priva o protetta da spigoli vivi;</text:p>
            <text:p text:style-name="P16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8">Presenza di canali interni per il passaggio di cavi video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25"><text:span text:style-name="T7">L’unità pensile deve consentire l’ispezione interna per effettuare l’attività di manutenzione e verifica periodica;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1">L’unità pensile deve avere le seguenti caratteristiche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3"><text:span text:style-name="T3">Il movimento verticale di tipo automatico con dispositivo elettromeccanico deve essere in grado di garantire una movimentazione ≥ 40 cm in un intervallo di tempo contenuto. Saranno considerati elementi preferenziali la presenza di dispositivi di sorveglianza in grado di garantire un uso sicuro della movimentazione verticale.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67"><text:span text:style-name="T3">Capacità di carico sul braccio ≥ 120 kg garantita in qualunque posizione dei bracci di sostegno;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5">Dotato di un sistema di aggancio rapido e sicuro per il carrello di sostegno delle apparecchiature di endoscopia e di chirurgi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6">Completo di carrello porta-apparecchiature di endoscopia dotato di 4 ruote aventi diametro minimo di 100 mm di cui almeno 2 dotate di freno, e con almeno 4 ripiani per l’alloggiamento delle apparecchiature di endoscopia previste ( monitor, telecamera, centralina, fonte di luce, insufflatore CO2, pompa di lavaggio) ed eventualmente l’elettrobisturi. I ripiani dovranno avere un bordo di contenimento perimetrale e le barre universali sui lati per l’aggancio di ausili quali: aspiratori, cestelli o aste porta flebo;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9">Il pensile oltre a sorreggere le apparecchiature destinate all’attività chirurgica e di endoscopia deve garantire l’alimentazione sia elettrica che dei gas medicali e la predisposizione delle prese dati/segnali.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93">
          <table:table-cell table:style-name="Tabella1.A2" office:value-type="string">
            <text:p text:style-name="P127">Viene richiesta la seguente dotazione:</text:p>
            <text:p text:style-name="P26">- forza motrice (220V): n. 2 blocchi da 5 prese ciascuno:</text:p>
            <text:p text:style-name="P26"><text:s text:c="2"/>· prese di tipo SCHUKO italiana bipasso-universali;</text:p>
            <text:p text:style-name="P26"><text:s text:c="2"/>· ogni presa dovrà essere dotata di fusibile di sicurezza e connettore di terra addizionale;</text:p>
            <text:p text:style-name="P68"><text:span text:style-name="T7"><text:s text:c="2"/>· </text:span><text:span text:style-name="T8">caratteristica richiesta</text:span><text:span text:style-name="T7">: alimentazione separata dei due blocchi di prese;</text:span></text:p>
            <text:p text:style-name="P26">- prese gas medicali secondo AFNOR NF S 90-116: 1 x O2,</text:p>
            <text:p text:style-name="P26"><text:s text:c="2"/>· 2 x O2</text:p>
            <text:p text:style-name="P26"><text:s text:c="2"/>· 2 x Vuoto</text:p>
            <text:p text:style-name="P26"><text:s text:c="2"/>· 2 x aria medicale 3,5 bar</text:p>
            <text:p text:style-name="P26"><text:s text:c="2"/>· 2 x aria ad alta pressione ( 8 bar)</text:p>
            <text:p text:style-name="P26"><text:s text:c="2"/>· 2 x CO2</text:p>
            <text:p text:style-name="P26">Ogni linea deve essere dotata di una valvola di non ritorno;</text:p>
            <text:p text:style-name="P26">- N. 4 prese rete dati ETHERNET anche accoppiate;</text:p>
            <text:p text:style-name="P126">- N. 2 prese per segnali video, una video composito e l’altra Y/C (pannello di attestazione per gli ingressi video del sistema integrato di sala operatoria).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95">
          <table:table-cell table:style-name="Tabella1.A1" table:number-columns-spanned="3" office:value-type="string">
            <text:p text:style-name="P128"/>
            <text:p text:style-name="P51">N.5 SCIALITICHE A SOFFITTO (DI CUI N. 2 DOTATE DI TELECAMERA)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97">
          <table:table-cell table:style-name="Tabella1.A1" table:number-columns-spanned="3" office:value-type="string">
            <text:p text:style-name="P47"/>
            <text:p text:style-name="P41">REQUISITI TECNICI:</text:p>
          </table:table-cell>
          <table:covered-table-cell/>
          <table:covered-table-cell/>
        </table:table-row>
        <table:table-row table:style-name="Tabella1.98">
          <table:table-cell table:style-name="Tabella1.A2" office:value-type="string">
            <text:p text:style-name="P18">Lampada scialitica con tecnologia a LED di ultima generazione composta da due cupole per installazione a soffitto. Ciascun corpo <text:soft-page-break/>lampada deve avere una luminosità di almeno 120.000 Lux. La durata delle fonti di luci a led deve essere di almeno 30.000 ore, e comunque il maggiore possibi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Idonea profondità di illuminazione (indicarne il valore in cm al 20% ed al 60%)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Campo di lavoro ad un metro di distanza regolabile e con diametro minimo di 200 mm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0">Indice di resa cromatica superiore al 90%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0">Temperatura di colore superiore ai 4000 °K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29">Bassa energia radian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Entrambe le cupole devono essere predisposte, e quindi pronte per essere utilizzate, in combinazione con una telecamera Full HD a centro lampad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6">Dotata di manipoli sterilizzabili per il posizionamento (fornitura completa di almeno 2 manipoli pluriuso per ogni corpo lampada);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Controllo dell’intensità luminosa attraverso un regolatore posto a bordo della lampada che consenta la regolazione della stess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Design delle cupole dedicato a non interferire con il flusso unidirezionale e che consenta una facile, veloce ed efficace pulizia e sanific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Sistema di sospensioni che garantisca movimenti rapidi su tutti gli assi per entrambe le cupole mantenendo un ottimale stabilità richiedendo sforzi molto ridotti per la moviment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6">Presenza sui corpi illuminanti di sorgente luminosa finalizzata a garantire una illuminazione minimale durante gli interventi di chirurgia endoscopica e videoassistita 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2">Conformità alla normativa europea CEI En 60601-2-41 (La ditta dovrà espressamente dichiarare la conformità a tale norma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0">Completa di trasformatore di sicurezza 220/24 V (secondo CEI 14-6) da installare in conformità alle prescrizioni delle norme CEI 64-56 e CEI 64-8/7;V2 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80">Fornitura “chiavi in mano” con certificazione dei lavori di installazione (impianti elettrici compresi) e regolare posa in ope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13">
          <table:table-cell table:style-name="Tabella1.A2" office:value-type="string">
            <text:p text:style-name="P181">Telecame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2">Telecamera HD Plug and Play da installare all’interno del manipolo del corpo lampad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0">Il montaggio e lo smontaggio della telecamera <text:s/>dovrà essere semplic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2">La telecamera di campo operatorio dovrà essere adeguata alla ripresa di immagini di interventi chirurgici a cielo aperto, nonché di dettagli relativi ad interventi in endo/laparoscopia (a titolo di esempio non esaustivo, il posizionamento dell’endoscopio), quindi in condizioni di illuminamento molto variabili, per scopi principalmente medico-legali ed educa<text:soft-page-break/>zional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1">L’eventuale modulo di controllo della telecamera (cosiddetta centralina) potrà essere posizionata sul pensile chirurgico in sala o nell’armadio rack del SGISO della rispettiva sala, ma in ogni caso in posizione compatibile con l’organizzazione e la logistica di sala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2">Lo zoom dovrà essere comandato o da pannello di comando posto sul corpo lampada o dal Touch Screen del sistema integrato (fuoco manuale, bilanciamento del bianco, contrasto, ecc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19">
          <table:table-cell table:style-name="Tabella1.A2" office:value-type="string">
            <text:p text:style-name="P172">Definizione :1080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3">Elevato numero di pixel, circa 2 milion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3">Rotazione della telecame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22">
          <table:table-cell table:style-name="Tabella1.A2" office:value-type="string">
            <text:p text:style-name="P173">Fattore di zoom: 40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22">
          <table:table-cell table:style-name="Tabella1.A2" office:value-type="string">
            <text:p text:style-name="P17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24">
          <table:table-cell table:style-name="Tabella1.A1" table:number-columns-spanned="3" office:value-type="string">
            <text:p text:style-name="P55"/>
            <text:p text:style-name="P51">N. 3 ELETTROBISTURI AD ALTA FREQUENZA PER IMPIEGO <text:s/>IN SALA OPERATORI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126">
          <table:table-cell table:style-name="Tabella1.A1" table:number-columns-spanned="3" office:value-type="string">
            <text:p text:style-name="P47"/>
            <text:p text:style-name="P41">REQUISITI TECNICI: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37">N.3 Elettrobisturi predisposti per una chirurgia multidisciplinare con possibilità di almeno le seguenti correnti speciali integrate: microchirurgia; sigillatura vasi; endoscopia flessibile; correnti bipolari urologiche; laparoscopia; correnti automatiche con autostart e/o autostop; predisposizione per modulo a gas argon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9">Generatore di corrente ad alta frequenz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8">Controllo del funzionamento mediante microprocessore o microcontroll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8">Sistema di controllo di auto test hardware/software all’accensione durante il funzionamen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8">Pannello di controllo/comando per la visualizzazione continua di tutti i parametri di lavor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8">Sistema di controllo errori generale e di limitazione della potenza erogata in presenza di guasti o anomali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Sistema di controllo degli errori e guasti, con memorizzazione degli ultimi errori e di codice di segnalazione guast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Sistema di controllo e autoregolazione dinamica delle potenze erogate (ottimizzazione in base alle caratteristiche dei tessuti) e/o a voltaggio costante/variabile della corrente erogat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0">Sistema di controllo dell’elettrodo neutro con possibilità di impiego di elettrodi neutri <text:soft-page-break/>mono o bipartiti. Inoltre il sistema deve controllare in tempo reale la qualità del contatto paziente/elettrodo neutro e segnalare eventuali contatti difettosi mediante segnalazioni luminose e acustich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0">Due uscite monopolari con più modalità di attiv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1">Dotato di correnti monopolari e bipola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Possibilità di due uscite bipolari utilizzabili indipendentemente con diverse modalità di attiva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Regolazione delle potenze, preferibilmente, a tasti con visualizzazione del display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Attacco compatibile con lo standard dei manipoli attualmente in uso – nel caso fornire un adattato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76">
          <table:table-cell table:style-name="Tabella1.A2" office:value-type="string">
            <text:p text:style-name="P9">CARATTERISTICHE TECNICHE INDICATIV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taglio puro monopolare a potenza costante di almeno 300 Watt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taglio coagulante a potenza costante di almeno 200 Watt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44">
          <table:table-cell table:style-name="Tabella1.A2" office:value-type="string">
            <text:p text:style-name="P62"><text:span text:style-name="T3"><text:s/>possibilità di taglio/coagulo mono e bipolare specifici per applicazioni in microchirurgia o <text:s/>per interventi particolarmente delicati con possibilità di utilizzo anche di elettrodi ultra <text:s/>sottili (aghi) <text:s text:c="3"/>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45">
          <table:table-cell table:style-name="Tabella1.A2" office:value-type="string">
            <text:p text:style-name="P62"><text:span text:style-name="T3">taglio mono e bipolare specifico per resezione bipolare con soluzione salina per <text:s/>applicazioni urologiche e ginecologich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coagulazione monopolare di almeno 120 Watt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coagulazione spray con potenza circa 120 Watt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taglio puro mono/bipolare di almeno 70 Watt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taglio coagulante bipolare di almeno 70 Watt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coagulazione micro bipolare di almeno 70 Watt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coagulazione automatica bipolare <text:s/>di almeno 70 Watt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2"><text:span text:style-name="T3"><text:s/>predisposizione per modulo argon e aspiratore di fumi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6"><text:span text:style-name="T3"><text:s text:c="3"/>Marcatura CE ai sensi del D.Lgs. n.37/2010, che recepisce la Direttiva 47/2007/CE che <text:s text:c="3"/>emenda la Direttiva 93/42/CE - Dispositivi Medici con indicato il numero dell’organismo certificato che le ha rilasciat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54">
          <table:table-cell table:style-name="Tabella1.A2" office:value-type="string">
            <text:p text:style-name="P9">COMPLETO DI ACCESSORI STANDAR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doppio pedale stagno per impiego comando monopola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doppio pedale stagno per impiego comando bipola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cavo di collegamento riusabile per elettrodi neutri monous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cavo di collegamento per pinza bipola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">COMPLETO DI TUTTE LE PARTI E GLI ACCESSORI NECESSARI AL SUO CORRETTO, SICURO ED IMMEDIATO FUNZIONAMEN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61">
          <table:table-cell table:style-name="Tabella1.A1" table:number-columns-spanned="3" office:value-type="string">
            <text:p text:style-name="P56"/>
            <text:p text:style-name="P52">N. 2 SISTEMI PER CHIRURGIA LAPAROSCOPICA 3D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163">
          <table:table-cell table:style-name="Tabella1.A1" table:number-columns-spanned="3" office:value-type="string">
            <text:p text:style-name="P47"/>
            <text:p text:style-name="P41">REQUISITI TECNICI: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VIDEOLAPAROSCOPI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8">Videolaparoscopio 3D full HD di ultima ed innovativa tecnologi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Connessioni del cavo dati e luce tali da consentire la maggior ergonomia e flessibilità da parte del chirurg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Sensori immagine della telecamera di alta tecnologia ed in grado di generare un’immagine stereoscopica di alta fedeltà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Testina della telecamera dotata di pulsanti programmabil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Dovranno essere forniti n. 2 videolaparoscopi 3D full HD sterilizzabili con visuale a 30° e lunghezza e diametro idonei al tipo di prestazione richiest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">UNITA’ DI CONTROLLO TELECAMERA 3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Unità di controllo della telecamera 3D con uscita di idonea tecnologia per la trasmissione del segnale 3D ad un monitor 3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3">Uscite (tipo: HD-SDI, RGB, S-VIDEO e COMPOSITE) per la trasmissione del segnale 2D ad altre unità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1">Semplice commutazione tra 2D e 3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3">Possibilità di interfaccia USB integrata per la memorizzazione di immagini e video in 2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4">MONITOR 3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Monitor 3D medicale con la massima risoluzione possibile con l’attuale tecnologia, di eccellente qualità dell’immagine da almeno indicativamente 32”, compatibile 3D e 2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Il monitor deve essere provvisto di diversi segnali input e output per 2D e 3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4">FONTE DI LUCE FREDD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6">Fonte di luce fredda di opportuna tecnologia e potenza (tipo: led, xenon, etc…) ad alto rendimento e con attacco cavo luce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Possibilità di regolazione automatica e manuale della luminosità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Possibilità di un sistema che attivi automaticamente una fonte di luce di emergenza in caso di esaurimento di quella princip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4">INSUFFLATORE DI CO2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6">Insufflatore laparoscopico con portata regolabile tramite pulsanti fino ad almeno 30 l/min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2">Dotato di sistema di preriscaldamen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Sarà considerata quale caratteristica preferenziale la possibilità di raggiungere portate superiori al valore suddet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17">L’insufflatore dovrà consentire la regolazione della pressione endo-addomin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6">Dovrà consentire la visualizzazione in tempo reale della pressione e del flusso pre-impostati <text:soft-page-break/>e dei valori effettivi, così come della quantità di CO2 erogata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4">SISTEMA DI REGISTRAZIONE MEDIC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Sistema di registrazione digitale medicale compatto con possibilità di registrare segnali 3D e 2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Registrazione sia su Hard Disk interno di elevata capacità (almeno 500 GB) che su memoria esterna USB o su DVD/Blu Ray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Possibilità di comandare la registrazione direttamente dalla testa di telecamera con possibilità di importare i dati paziente inseriti nel videoprocesso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4">CARRELLO MOBI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Carrello mobile con 4 ruote antistatiche, di cui 2 bloccant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Dotato di un congruo nr. di ripiani ed 1 gruppo di cassetti con serratu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3">Canalina per cavi integrat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3">Facile da manovra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Dotato di trasformatore di isolamento con presa multipla almeno da 6, 6 prese equipotenzial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">Dotato di tutti gli accessori necessari per la sua completa funzionalità (tipo: supporto telecamera, guide laterali, impugnature, etc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199">
          <table:table-cell table:style-name="Tabella1.A2" office:value-type="string">
            <text:p text:style-name="P118">A corredo del sistema dovranno essere forniti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0">nr. 5 paia di occhiali 3D di idonea tecnologia, leggeri e confortevoli, clip 3D per occhiali da vista, eventuali chiavi USB di idonea capacità in GB, cavo/i luce a fibre ottiche, cavi di connessione, cavo/i di rete, cestello/i per una sicura pulizia, sterilizzazione e conservazione, e di ogni altra parte ed accessorio necessario al sicuro, corretto ed immediato funzionamento dell’intero sistema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3">Marcatura CE ai sensi del D.Lgs. n.37/2010, che recepisce la Direttiva 47/2007/CE che emenda la Direttiva 93/42/CE - Dispositivi Medici con indicato il numero dell’organismo certificato che le ha rilascia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9"><text:span text:style-name="T20">La fornitura dovrà essere del tipo “chiavi in mano”, e, quindi, comprensiva di tutti gli eventuali lavori edili, impiantistici etc.., nonché degli allacciamenti e di ogni accessorio che dovessero essere <text:s/>necessari per l’installazione ed il corretto funzionamento delle apparecchiature offerte</text:span><text:span text:style-name="T22">.</text:span>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03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04">
          <table:table-cell table:style-name="Tabella1.A1" table:number-columns-spanned="3" office:value-type="string">
            <text:p text:style-name="P55"/>
            <text:p text:style-name="Standard"><text:span text:style-name="T23">N.2 TAVOLO OPERATORIO ORTOPEDICO TRAUMATOLOGICO/ CHIRURGIA GENERALE</text:span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206">
          <table:table-cell table:style-name="Tabella1.A2" office:value-type="string">
            <text:p text:style-name="P35">Configurazione del tavolo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">1 colonna (mobile), 1 piano <text:s/>per ortopedia e traumatologia/chirurgia gener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3">L’apparato sarà costruito con tipologia tale da permettere nel miglior modo possibile l’inserimento durante le fasi operatorie di apparecchiature portatili per radioscopia (tipo arco a C con amplificatore di brillanza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5">Colonna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4">In acciaio inox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La colonna dovrà consentire le movimentazioni del piano operatorio con idonea tecnologi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Trendelemburg/antitrendelemburg indicativo di circa +/- 35°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Inclinazione bilaterale indicativa di circa 15°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Pulsantiera di comando e di emergenza integrata nella colonn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Telecomando ad IR (senza cavo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Funzione “0” automatico della colonna e del pian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Portata di almeno 200 Kg in tutte le posizioni con possibilità di movimentazione pazien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h text:style-name="P178" text:outline-level="2">Piano operatorio ortopedico-traumatologico e chirurgia generale:</text:h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19">
          <table:table-cell table:style-name="Tabella1.A2" office:value-type="string">
            <text:p text:style-name="P93">Piano operatorio a piani trasferibili in acciaio inox 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4">Suddiviso in almeno 5 sezion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Completo di sezione testa a doppio snodo e sezione gamb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Materassini asportabili per una migliore pulizi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Radiotrasparente in tutte le sezion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4">Sezione schiena e movimentazione elettri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Idoneo per la posizione di chirurgia ren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19">Sezione gambe in due parti, divaricabile e movimentazione elettri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Ampia traslazione longitudinale e movimentazione elettri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Parte centrale preferibilmente simmetrica in modo tale da garantire l’inversione testa/piedi del piano operatori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29">
          <table:table-cell table:style-name="Tabella1.A2" office:value-type="string">
            <text:h text:style-name="P177" text:outline-level="2">Accessori inclusi nella fornitura</text:h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2 Reggibracci orientabili su sfera completi di morset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8">Nr. 1 Reggitelo completo di morsetto (corredato di prolunga o estendibile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4">Nr. 1 Fascia ferma pols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4">Nr. 1 Cinghia ferma corp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Nr. 2 Reggipoplite completo di morset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2 Reggicosce di Goepel per arto sano con morsetto da posizionare sia sulle barre di trazione sia sulla barra laterale porta accesso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1 Supporto prendistaffa per filo transcheletric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1 Supporto pelvico per interventi di protesi d’anca per posizionare in decubito laterale il paziente per le protesi di an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4">Nr. 2 Supporti laterali universal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Nr. 2 Cuscini concavi (per coscia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29">Nr. 2 Cuscini per supporto laterale per crestaeliaca controlaterale (misure indicative 85 mm x 85 mm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2 Supporti per artroscopia/protesi del ginocchi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1 Tavolino porta strumenti completo di morset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19">Nr. 1 Reggibraccio per decubito laterale con morset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8">Nr. 1 Schienale per la chirurgia della spalla con sezioni asportabili e calott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Nr. 1 Tavolino per chirurgia della mano (radiotrasparente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3">Nr. 1 Cuscino per appoggio omer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1">Accessori per gruppo trazioni arti inferiori complete di dinamometri e controtrazione per fratture di femore e tibia e arti superio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1">Eventuale carrello per posizionamento del gruppo trazioni e degli accesso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24">Carrello per lo spostamento del tavolo operatorio (piano+colonna)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">Dotato di tutte le parti e gli accessori necessari al suo sicuro, corretto ed immediato funzionamen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3">Marcatura CE ai sensi del D.Lgs. n.37/2010, che recepisce la Direttiva 47/2007/CE che emenda la Direttiva 93/42/CE - Dispositivi Medici con indicato il numero dell’organismo certificato che le ha rilasciate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5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53">
          <table:table-cell table:style-name="Tabella1.A1" table:number-columns-spanned="3" office:value-type="string">
            <text:p text:style-name="P55"/>
            <text:p text:style-name="P1"><text:span text:style-name="T23">N. 5 SISTEMA PER ANESTESIA E MONITORAGGIO</text:span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255">
          <table:table-cell table:style-name="Tabella1.A2" office:value-type="string">
            <text:p text:style-name="P18">Sistema per anestesia e monitoraggio composto da:</text:p>
            <text:p text:style-name="P18">-apparecchio per anestesia completo di <text:s/>monitoraggio respiratorio e ventilatorio</text:p>
            <text:p text:style-name="P18">-monitoraggio emodinamic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7">APPARECCHIO PER ANESTESI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2">Funzionamento a circuito aperto, semi-chiuso e chius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0"><text:span text:style-name="T3">Idoneo ad applicazioni su paziente adulto, pediatrico, neonatale completo degli accessori e dei software</text:span><text:span text:style-name="T10"> </text:span><text:span text:style-name="T3">necessari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0"><text:span text:style-name="T3"><text:s/>Miscelatore elettronico per aria, O2, N2O controllato da microprocessore ad elevata accuratezza di</text:span><text:span text:style-name="T10"> </text:span><text:span text:style-name="T3">regolazion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Gas alogenati da utilizzare: sevoflurane, desflurane, isoflura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<text:s/>Identificazione automatica del gas alogenato in us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6"><text:s/>Range volume corrente da 20 ml o inferiore fino a 1400 ml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7">PEEP regolabile elettronicamen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51"><text:span text:style-name="T18"><text:s/></text:span>Trigger a flusso regolabi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Flusso inspiratorio massimo non inferiore indicativamente a 120 L/min o superio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<text:s/>Erogazione di un minimo di ossigeno non inferiore indicativamente a 200 mL/min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90">Frequenza respiratoria impostabile da indicativamente 4 a 80 atti/min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7"><text:span text:style-name="T3"><text:s/></text:span>Rapporto I/E regolabile 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8">Sistema ergonomico e di dimensioni ridot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7"><text:span text:style-name="T3"><text:s/></text:span>Caratterizzato da bassa rumorosità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7">Interfaccia utente intuitiv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8">Sistema di facile pulizia e disinfezio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22"><text:s/>Software in lingua italiana facilmente aggiornabile con versioni superio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0">Predisposto per interfacce per il trasferimento dei dati ad apparecchiature esterne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58">Modalità ventilatori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76">
          <table:table-cell table:style-name="Tabella1.A2" office:value-type="string">
            <text:p text:style-name="P109">Dotato almeno delle seguenti tecniche di ventilazione:</text:p>
            <text:p text:style-name="P112">-A volume controllato – IPPV</text:p>
            <text:p text:style-name="P31">-A pressione controllata – PCV</text:p>
            <text:p text:style-name="P30">-A pressione assistita</text:p>
            <text:p text:style-name="P30">-Manuale spontanea</text:p>
            <text:p text:style-name="P110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9"><text:span text:style-name="T3">Possibilità di ventilazione manuale, con rapido passaggio da ventilazione automatica a ventilazione</text:span><text:span text:style-name="T4"> </text:span><text:span text:style-name="T3">manuale.</text:span></text:p>
            <text:p text:style-name="P153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58">Monitoraggio respiratori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79">
          <table:table-cell table:style-name="Tabella1.A2" office:value-type="string">
            <text:p text:style-name="P94">Schermo TFT - LCD per la rappresentazione di segnali e parametri ventilatori:</text:p>
            <text:p text:style-name="P25">- orientabile</text:p>
            <text:p text:style-name="P12"/>
            <text:p text:style-name="P67"><text:span text:style-name="T3"><text:s/>- a colori di dimensioni in pollici le più <text:s text:c="2"/></text:span></text:p>
            <text:p text:style-name="P67"><text:span text:style-name="T3"><text:s text:c="3"/>ampie possibili (valori indicativi: 10-12”)</text:span></text:p>
            <text:p text:style-name="P25"/>
            <text:p text:style-name="P67"><text:span text:style-name="T3">- con la possibilità di visualizzare 3 curve e i <text:s text:c="2"/></text:span></text:p>
            <text:p text:style-name="P67"><text:span text:style-name="T3"><text:s text:c="2"/>loop ventilatori</text:span></text:p>
            <text:p text:style-name="P25"/>
            <text:p text:style-name="P25">- possibilità di salvare i parametri monitorati sia come trend grafici che tabellari</text:p>
            <text:p text:style-name="P89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80">
          <table:table-cell table:style-name="Tabella1.A2" office:value-type="string">
            <text:p text:style-name="P94">Monitoraggio almeno dei seguenti parametri ventilatori:</text:p>
            <text:p text:style-name="P25">- concentrazione degli agenti anestetici inspirati ed espirati</text:p>
            <text:p text:style-name="P25"/>
            <text:p text:style-name="P25">- concentrazione O2 inspirato ed espirato</text:p>
            <text:p text:style-name="P154"/>
            <text:p text:style-name="P25">- concentrazione CO2 inspirato e espirato</text:p>
            <text:p text:style-name="P25"/>
            <text:p text:style-name="P25">- minima concentrazione alveolare (MAC)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81">
          <table:table-cell table:style-name="Tabella1.A2" office:value-type="string">
            <text:p text:style-name="P30">Visualizzazione della più ampia tipologia dei parametri respiratori tipo:</text:p>
            <text:p text:style-name="P30"/>
            <text:p text:style-name="P25">- possibilità di sistema di monitoraggio che aiuti l’utilizzatore nella gestione della ventilazione a bassi flussi</text:p>
            <text:p text:style-name="P25"/>
            <text:p text:style-name="P25">- curve di pressione e flusso in funzione del tempo</text:p>
            <text:p text:style-name="P25">- curva CO2 espirato</text:p>
            <text:p text:style-name="P154"/>
            <text:p text:style-name="P25">- loop P-V e F-V con possibilità di memorizzare un loop di riferimento</text:p>
            <text:p text:style-name="P25"><text:soft-page-break/></text:p>
            <text:p text:style-name="P25">- pressione vie aeree (massima, media, plateau, PEEP)</text:p>
            <text:p text:style-name="P25"/>
            <text:p text:style-name="P25">- volume minuto espirato</text:p>
            <text:p text:style-name="P25"/>
            <text:p text:style-name="P25">- volume corrente (inspirato ed espirato)</text:p>
            <text:p text:style-name="P25"/>
            <text:p text:style-name="P25">- concentrazione misurata dell’O2 inspirato ed espirato</text:p>
            <text:p text:style-name="P25"/>
            <text:p text:style-name="P67">- frequenza respiratoria.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58">Test e sistemi di controllo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83">
          <table:table-cell table:style-name="Tabella1.A2" office:value-type="string">
            <text:p text:style-name="P94">Sistema di autodiagnosi e controllo del buon funzionamento dell’apparecchiatura all’accensione:</text:p>
            <text:p text:style-name="P89"/>
            <text:p text:style-name="P25">- automatico senza supporto dell’operatore</text:p>
            <text:p text:style-name="P12"/>
            <text:p text:style-name="P25">- segnalazione chiara degli eventuali problemi rilevati</text:p>
            <text:p text:style-name="P12"/>
            <text:p text:style-name="P25">- comprensivo del calcolo della compliance e delle perdite del sistema</text:p>
            <text:p text:style-name="P12"/>
            <text:p text:style-name="P25">- con possibilità di esclusione dell’autotest in caso di emergenza permettendo l’utilizzo <text:s/></text:p>
            <text:p text:style-name="P67">Immediato<text:span text:style-name="T11"> </text:span>dell’apparecchiatura</text:p>
            <text:p text:style-name="P58"/>
            <text:p text:style-name="P68"><text:span text:style-name="T3">-sistemi di allarme automatici ed impostabili dall’operatore per anomalie o non rispetto dei range di valori</text:span><text:span text:style-name="T6"> </text:span><text:span text:style-name="T3">impostati (tra cui: allarme pressione, volume espirato, FiO2, apnea, mancanza di alimentazione</text:span><text:span text:style-name="T6"> </text:span><text:span text:style-name="T3">aria e O2, mancanza alimentazione elettrica)</text:span>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58">Sistemi di emergenz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Batteria interna con autonomia di almeno 30 minuti per garantire il funzionamento continuo in caso di interruzione della alimentazione elettri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9"><text:span text:style-name="T3">Sistema di emergenza di erogazione dell’ossigeno, che permetta il funzionamento anche a macchina</text:span><text:span text:style-name="T4"> </text:span><text:span text:style-name="T3">spenta in caso di mancanza di alimentazione elettrica.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Sistema in grado di ventilare in caso di assenza gas centralizzat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Predisposizione per l’utilizzo con bombole di backup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58">Testata pazien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compatta e sterilizzabile preferibilmente riscaldat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9">facile da smontare e rimonta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di semplice e veloce manutenzione con un numero minimo di parti da assemblare e disassembla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59">MONITORAGGIO EMODINAMICO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94">
          <table:table-cell table:style-name="Tabella1.A2" office:value-type="string">
            <text:p text:style-name="P146">Monitor paziente modulare:</text:p>
            <text:p text:style-name="P150"/>
            <text:p text:style-name="P67"><text:span text:style-name="T10">- </text:span><text:span text:style-name="T3">schermo TFT – LCD da almeno 12” a colori</text:span></text:p>
            <text:p text:style-name="P13"/>
            <text:p text:style-name="P67"><text:span text:style-name="T10">- </text:span><text:span text:style-name="T3">touchscreen</text:span></text:p>
            <text:p text:style-name="P13"/>
            <text:p text:style-name="P67"><text:span text:style-name="T10">-</text:span><text:span text:style-name="T3"> ad alta risoluzione</text:span></text:p>
            <text:p text:style-name="P13"/>
            <text:p text:style-name="P67"><text:span text:style-name="T10">- </text:span><text:span text:style-name="T3">con ampio angolo di visualizzazione</text:span></text:p>
            <text:p text:style-name="P13"/>
            <text:p text:style-name="P67"><text:span text:style-name="T10">- </text:span><text:span text:style-name="T3">per visualizzazione contemporanea di almeno 6 tracce selezionabili dall’operatore</text:span></text:p>
            <text:p text:style-name="P13"/>
            <text:p text:style-name="P67"><text:span text:style-name="T10">- </text:span><text:span text:style-name="T3">posizionato su un braccio orientabile agganciato all’apparecchio per anestesia</text:span></text:p>
            <text:p text:style-name="P13"/>
            <text:p text:style-name="P67"><text:span text:style-name="T10">-</text:span><text:span text:style-name="T3"> dotato di batteria interna ricaricabile con durata indicativa di 120 min</text:span></text:p>
            <text:p text:style-name="P13"/>
            <text:p text:style-name="P67"><text:span text:style-name="T10">-</text:span><text:span text:style-name="T3"> maneggevole, compatto e di peso ridotto</text:span></text:p>
            <text:p text:style-name="P13"/>
            <text:p text:style-name="P61"><text:span text:style-name="T10">-</text:span><text:span text:style-name="T3"> protetto dai disturbi ad alta frequenza (ad es. elettrobisturi) e da defibrillator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95">
          <table:table-cell table:style-name="Tabella1.A2" office:value-type="string">
            <text:p text:style-name="P109">Monitoraggio continuo, con visualizzazione del tracciato e del valore numerico, almeno dei seguenti parametri vitali:</text:p>
            <text:p text:style-name="P109"/>
            <text:p text:style-name="P68"><text:span text:style-name="T3">-ECG a 5 derivazioni con analisi del <text:s/></text:span></text:p>
            <text:p text:style-name="P68"><text:span text:style-name="T3"><text:s text:c="2"/>segmento ST e aritmie</text:span></text:p>
            <text:p text:style-name="P30"/>
            <text:p text:style-name="P30">-Respiro</text:p>
            <text:p text:style-name="P30"/>
            <text:p text:style-name="P30">-Temperatura</text:p>
            <text:p text:style-name="P30"/>
            <text:p text:style-name="P68">-Saturimetria SPO2</text:p>
            <text:p text:style-name="P68"/>
            <text:p text:style-name="P30">-n° 1 pressione non invasiva NIBP</text:p>
            <text:p text:style-name="P30"/>
            <text:p text:style-name="P68">-n° 2 pressioni invasive IBP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96">
          <table:table-cell table:style-name="Tabella1.A2" office:value-type="string">
            <text:p text:style-name="P107">Possibilità dei seguenti moduli aggiuntivi (per eventuale futura implementazione):</text:p>
            <text:list xml:id="list7258755505705143429" text:style-name="WW8Num21">
              <text:list-item>
                <text:p text:style-name="P69">modulo BIS o equivalente</text:p>
              </text:list-item>
              <text:list-item>
                <text:p text:style-name="P69">modulo EtCO2</text:p>
              </text:list-item>
            </text:list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1">Tutti i monitor devono essere dotati del software e di quanto necessario per l’utilizzo di tutti i moduli sopra indicat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1">Software per pazienti adulti, pediatrici e neonatali in lingua italiana, facilmente aggiornabile con versioni superio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07">Possibilità di salvare i parametri monitorati sia come trend grafici che tabellari per almeno 24 or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1">Possibilità di interfacce per il trasferimento dei dati ad altre apparecchiature ester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2">Interfaccia utente intuitiva ed ergonomic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32">Di facile pulizia e disinfezione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5">Il sistema di anestesia deve essere: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304">
          <table:table-cell table:style-name="Tabella1.A2" office:value-type="string">
            <text:p text:style-name="P135">completo di</text:p>
            <text:list xml:id="list32347481" text:continue-numbering="true" text:style-name="WW8Num21">
              <text:list-item>
                <text:p text:style-name="P65">cassetti porta oggetti</text:p>
              </text:list-item>
              <text:list-item>
                <text:p text:style-name="P65">ampio piano di lavoro</text:p>
              </text:list-item>
              <text:list-item>
                <text:p text:style-name="P65">blocco ruote</text:p>
              </text:list-item>
              <text:list-item>
                <text:p text:style-name="P65">prese elettriche ausiliarie</text:p>
              </text:list-item>
            </text:list>
            <text:p text:style-name="P152"/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Il sistema dovrà essere fornito completo di tutte le parti ed accessori necessari al suo corretto sicuro ed immediato funzionamento <text:s/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4"><text:span text:style-name="T3">L’Aggiudicatario dovrà informare tempestivamente l’ASL, per almeno i cinque anni successivi alla fornitura, di tutti gli aggiornamenti, modifiche e migliorie (hardware, software, ulteriori modalità ventilatorie, etc.) disponibili per i sistemi offerti. In caso di valutazione positiva dell’Azienda, i predetti aggiornamenti, modifiche e migliorie dovranno essere realizzati senza alcun onere e senza costi aggiuntivi per l’ASL.</text:span></text:p>
            <text:p text:style-name="P109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9"><text:span text:style-name="T3">Tutto il sistema ed il circuito paziente deve essere latex free (fornire dichiarazione) 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8"><text:span text:style-name="T3">La ditta dovrà indicare il numero identificativo di registrazione del sistema offerto nel repertorio dei <text:s/>dispositivi medici, come indicato nel decreto ministeriale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55"><text:span text:style-name="T24">La</text:span><text:span text:style-name="T3"> ditta dovrà provvedere all’installazione ed attivazione dei sistemi per anestesia.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56">La fornitura dovrà essere del tipo “chiavi in mano”, e, quindi, comprensiva di tutti gli eventuali lavori edili, impiantistici etc.., nonché degli allacciamenti e di ogni accessorio che dovessero essere <text:s/>necessari per l’installazione ed il corretto funzionamento dell’ apparecchiatura offerta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4">Marcatura CE ai sensi del D.Lgs. n.37/2010, che recepisce la Direttiva 47/2007/CE che emenda la Direttiva 93/42/CE - Dispositivi Medici con indicato il numero dell’organismo certificato che le ha rilasciat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313">
          <table:table-cell table:style-name="Tabella1.A1" table:number-columns-spanned="3" office:value-type="string">
            <text:p text:style-name="P55"/>
            <text:p text:style-name="P51">N.1 SISTEMA TELEVISIVO PER ENDOSCOPIA DI NEUROCHIRURGI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>Tipologia</text:p>
          </table:table-cell>
          <table:table-cell table:style-name="Tabella1.A2" office:value-type="string">
            <text:p text:style-name="P43">SI/NO</text:p>
          </table:table-cell>
          <table:table-cell table:style-name="Tabella1.A1" office:value-type="string">
            <text:p text:style-name="P43">Descrizione e note</text:p>
          </table:table-cell>
        </table:table-row>
        <table:table-row table:style-name="Tabella1.315">
          <table:table-cell table:style-name="Tabella1.A2" office:value-type="string">
            <text:p text:style-name="P67"><text:span text:style-name="T5">per </text:span><text:span text:style-name="T3">interventi di:</text:span></text:p>
            <text:p text:style-name="P25">_ neurochirurgia endoscopica</text:p>
            <text:p text:style-name="P25">_ chirurgia dell’ipofisi</text:p>
            <text:p text:style-name="P25">_ chirurgia transnasosfenoidale</text:p>
            <text:p text:style-name="P25">_ trattamento chirurgico di adenomi</text:p>
            <text:p text:style-name="P25">_ patologia del basicranio anteriore e seni paranasali.</text:p>
            <text:p text:style-name="P25">_ otorinolaringoiatria</text:p>
            <text:p text:style-name="P67"><text:span text:style-name="T3">La colonna deve essere collegabile <text:s/>con i più diffusi sistemi <text:s/>di gestione delle immagini di sala operatoria e costituita dai seguenti componenti:</text:span></text:p>
            <text:p text:style-name="P25"/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2">Telecamera per endoscopia digitale </text:p>
            <text:p text:style-name="P25">così costituita:</text:p>
            <text:p text:style-name="P18"><text:soft-page-break/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317">
          <table:table-cell table:style-name="Tabella1.A2" office:value-type="string">
            <text:list xml:id="list698851689723464566" text:style-name="WW8Num32">
              <text:list-item>
                <text:p text:style-name="P175">Testa di Telecamera :</text:p>
              </text:list-item>
            </text:list>
            <text:p text:style-name="P25">- Idonea all’utilizzo in ORL e Neurochirurgia</text:p>
            <text:p text:style-name="P25"/>
            <text:p text:style-name="P25">- ad alta definizione, di risoluzione almeno FULL HD/ HDTV e comunque di risoluzione la massima possibile con l’attuale tecnologia, completamente digitale</text:p>
            <text:p text:style-name="P25"/>
            <text:p text:style-name="P25">- funzione di zoom</text:p>
            <text:p text:style-name="P25"/>
            <text:p text:style-name="P25">- dotata di tasti posti sul corpo della telecamera per la regolazione dei</text:p>
            <text:p text:style-name="P25"><text:s/>parametri video e la programmazione delle funzioni.</text:p>
            <text:p text:style-name="P25"/>
            <text:p text:style-name="P25">- sensore di tipologia CCD di ultima generazione ad alta definizione</text:p>
            <text:p text:style-name="P25"/>
            <text:p text:style-name="P25">- dotata di raccordo compatibile con ottiche standard</text:p>
            <text:p text:style-name="P25"/>
            <text:p text:style-name="P25">- dotata di cavo di collegamento di lunghezza _ 2,5 m</text:p>
            <text:p text:style-name="P25"/>
            <text:p text:style-name="P25">- sterilizzabile mediante immersione, almeno con sistema a bassa temperatura ( precisare)</text:p>
            <text:p text:style-name="P25">- impugnatura ergonomica</text:p>
            <text:p text:style-name="P25"/>
            <text:p text:style-name="P25">- dimensioni e peso contenuti.</text:p>
            <text:p text:style-name="P25"/>
            <text:p text:style-name="P67">- Conformità alla direttiva 93/42/CEE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318">
          <table:table-cell table:style-name="Tabella1.A2" office:value-type="string">
            <text:list xml:id="list32345041" text:continue-numbering="true" text:style-name="WW8Num32">
              <text:list-item>
                <text:p text:style-name="P175">Centralina di Telecamera :</text:p>
              </text:list-item>
            </text:list>
            <text:p text:style-name="P25">- Multidisciplinare ad alta risoluzione FULL HD / HDTV ( precisare numero di pixels)</text:p>
            <text:p text:style-name="P25"/>
            <text:p text:style-name="P25">- Modulo processore di immagine completamente digitale</text:p>
            <text:p text:style-name="P25"/>
            <text:p text:style-name="P25">- Regolazione automatica dell’intensità luminosa</text:p>
            <text:p text:style-name="P25"/>
            <text:p text:style-name="P25">- Regolazione automatica del colore con bilanciamento del bianco e funzione di</text:p>
            <text:p text:style-name="P25">memorizzazione.</text:p>
            <text:p text:style-name="P25"/>
            <text:p text:style-name="P25">- Autoshutter</text:p>
            <text:p text:style-name="P25"/>
            <text:p text:style-name="P67"><text:span text:style-name="T3">- Software dedicato che permette di comandare e regolare tutti i parametri video e le funzioni della telecamera.</text:span></text:p>
            <text:p text:style-name="P25"/>
            <text:p text:style-name="P25">- Tutte le funzioni devono essere controllabili dall’ unità di comando del sistema video</text:p>
            <text:p text:style-name="P25">di sala.</text:p>
            <text:p text:style-name="P25"/>
            <text:p text:style-name="P25">- Conformità alla direttiva 93/42/CEE e IEC 60601-1 e s.m.i. per quanto riguarda la</text:p>
            <text:p text:style-name="P67">sicurezza elettrica .</text:p>
            <text:p text:style-name="P18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0">Fonte di luce 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176">Lampada allo Xenon da almeno 300 W 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6">Vita della lampada garantita per almeno 500 h di funzionamen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6">Elevata temperatura colore : _ 5.000 K°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6">Regolazione automatica/ manuale luminosità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76">Connessione cavi luce di tutti i modelli mediante adattator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Funzione di stand-by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Tutte le funzioni devono essere controllabili dall’unità di comando del sistema video di sala operatoria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7"><text:span text:style-name="T19">Conformità alla direttiva 93/42/CEE e IEC 60601-1 e s.m.i. per quanto riguarda la sicurezza elettrica 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0">Monitor televisivo di bioimmagini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329">
          <table:table-cell table:style-name="Tabella1.A2" office:value-type="string">
            <text:p text:style-name="P166">Monitor di tipo LCD di caratteristica medicale con qualità tecniche eccellenti per la riproduzione di immagini chirurgiche almeno FULL HD/HDTV e comunque di risoluzione la massima possibile con l’attuale tecnologia, con minimo 1080 line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Dotato di dimensioni minime da 24”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Ingressi/uscite di tipo composito, Y/C,RGB,HD-SDI-DV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Controlli integrati per la regolazione dell’ immagin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Menù di configurazione e settaggio parametri di base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0">Insufflatore di CO2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Regolazione del flusso fino ad un massimo _ 30 L/min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Dotato di sistema di riscaldamento della CO2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Ampio range di pressione regolabile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Dotato di dispay per la visualizzazione della pressione e del flusso istantane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5">Dotato di allarmi visivi ed acustici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340">
          <table:table-cell table:style-name="Tabella1.A2" office:value-type="string">
            <text:p text:style-name="P165">Collegamento del sistema ad impianto centralizzato di distribuzione della CO2 specificare i valori di pressione in ingresso tollerati dal sistema) completo di tubo del gas con connettore secondo AFNOR NF S 90-116.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7"><text:span text:style-name="T19">Tutte le funzioni devono essere controllabili dall’unità di comando del sistema video di sala</text:span>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9">Conformità alla direttiva 93/42/CEE e IEC 60601-1 e s.m.i. per quanto riguarda la sicurezza elettrica.</text:p>
            <text:p text:style-name="P25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0">Registratore DVD :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67">di tipo medical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6">Carrell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95">Carrello completo di trasformatore d’isolament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3">Almeno n. 5 ripiani regolabili in altezza per l’allocazione di tutte le apparecchiature che fanno parte del sistema di laparoscopi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1">Cassetto con serratu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ext:soft-page-break/>
        <table:table-row table:style-name="Tabella1.2">
          <table:table-cell table:style-name="Tabella1.A2" office:value-type="string">
            <text:p text:style-name="P71">Ruote pivottanti e antistatiche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1">Sostegno porta telecamera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3">Sistema di passacavi per un corretto cablaggio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1">Supporti per monitor LCD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71">Supporto bombola CO2</text:p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3">la Ditta produttrice/offerente dovrà necessariamente rendere disponibile il “protocollo di comunicazione dat/comandi”, oltre alla fornitura dell’eventuale hardware necessario per il collegamento dell’apparecchiatura al Sistema di gestione Integrato di Sala Operatoria.</text:p>
            <text:p text:style-name="P25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44"/>
          </table:table-cell>
          <table:table-cell table:style-name="Tabella1.A1" office:value-type="string">
            <text:p text:style-name="P4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3">Altre caratteristiche qualificanti (</text:span><text:span text:style-name="T3">da riportarsi di seguito o eventualmente in relazione tecnica)___________</text:span></text:p>
      <text:p text:style-name="P3"><text:s text:c="81"/></text:p>
      <text:p text:style-name="P49"/>
      <text:p text:style-name="Standard"><text:span text:style-name="T15">Attenzione</text:span><text:span text:style-name="T6">:</text:span><text:span text:style-name="T3"> <text:s/>non modificare la colonna a sinistra. Possono invece essere inseriti accessori opzionali e <text:s/>altre caratteristiche e requisiti operando nella colonna a destra ed incrementando le righe.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H" table:number-columns-repeated="2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72">SERVIZIO DI ASSISTENZA TECNICA FULL RISK</text:p>
          </table:table-cell>
          <table:table-cell table:style-name="Tabella2.A1" office:value-type="string">
            <text:p text:style-name="P74">DESCRIZIONE</text:p>
          </table:table-cell>
          <table:table-cell table:style-name="Tabella2.A1" office:value-type="string">
            <text:p text:style-name="P74">NOTE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A1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2">
          <table:table-cell table:style-name="Tabella2.A2" office:value-type="string">
            <text:p text:style-name="P73">Organizzazione del servizio di assistenza tecnic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3">
          <table:table-cell table:style-name="Tabella2.A2" office:value-type="string">
            <text:p text:style-name="P73">sede</text:p>
          </table:table-cell>
          <table:table-cell table:style-name="Tabella2.A2" office:value-type="string">
            <text:p text:style-name="P75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4">
          <table:table-cell table:style-name="Tabella2.A2" office:value-type="string">
            <text:p text:style-name="P73">magazzino parti di ricambi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5">
          <table:table-cell table:style-name="Tabella2.A2" office:value-type="string">
            <text:p text:style-name="P73">tipo di contratt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3">
          <table:table-cell table:style-name="Tabella2.A2" office:value-type="string">
            <text:p text:style-name="P73">n. visite periodich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4">
          <table:table-cell table:style-name="Tabella2.A2" office:value-type="string">
            <text:p text:style-name="P73">nr. Interventi su chiamat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8">
          <table:table-cell table:style-name="Tabella2.A2" office:value-type="string">
            <text:p text:style-name="P77">esclusion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9">
          <table:table-cell table:style-name="Tabella2.A2" office:value-type="string">
            <text:p text:style-name="P73">sistema di telediagnos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ext:soft-page-break/>
        <table:table-row table:style-name="Tabella2.10">
          <table:table-cell table:style-name="Tabella2.A2" office:value-type="string">
            <text:p text:style-name="P73">aggiornamenti HW e SW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1">
          <table:table-cell table:style-name="Tabella2.A2" office:value-type="string">
            <text:p text:style-name="P73">certificazioni di qualità ditta manutentric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8">
          <table:table-cell table:style-name="Tabella2.A2" office:value-type="string">
            <text:p text:style-name="P73">n. tecnici dedicati e/o specialisti su Viterbo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3">
          <table:table-cell table:style-name="Tabella2.A2" office:value-type="string">
            <text:p text:style-name="P73">Copertura danni accidentali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4">
          <table:table-cell table:style-name="Tabella2.A2" office:value-type="string">
            <text:p text:style-name="P73">Corsi di formazion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5">
          <table:table-cell table:style-name="Tabella2.A2" office:value-type="string">
            <text:p text:style-name="P73">Tempi di risposta max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6">
          <table:table-cell table:style-name="Tabella2.A2" office:value-type="string">
            <text:p text:style-name="P73">tempo max per il ripristino funzionale dell'apparecchiatur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6">
          <table:table-cell table:style-name="Tabella2.A2" office:value-type="string">
            <text:p text:style-name="P73">verifiche di sicurezza elettric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8">
          <table:table-cell table:style-name="Tabella2.A2" office:value-type="string">
            <text:p text:style-name="P73">controlli di qualità prestazional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9">
          <table:table-cell table:style-name="Tabella2.A2" office:value-type="string">
            <text:p text:style-name="P73">Disponibilità di apparecchiature sostitutive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20">
          <table:table-cell table:style-name="Tabella2.A20" office:value-type="string">
            <text:p text:style-name="P3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21">
          <table:table-cell table:style-name="Tabella2.A21" office:value-type="string">
            <text:p text:style-name="P57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4">
          <table:table-cell table:style-name="Tabella2.A2" office:value-type="string">
            <text:p text:style-name="P72">Modalità e termine <text:s/>della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4">
          <table:table-cell table:style-name="Tabella2.A2" office:value-type="string">
            <text:p text:style-name="P73">Durata della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  <table:table-row table:style-name="Tabella2.14">
          <table:table-cell table:style-name="Tabella2.A2" office:value-type="string">
            <text:p text:style-name="P73">Modalità <text:s/>e servizi inclusi nel periodo di garanzia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A2" office:value-type="string">
            <text:p text:style-name="P4"> </text:p>
          </table:table-cell>
          <table:table-cell table:style-name="Tabella2.H1" office:value-type="string">
            <text:p text:style-name="P50"/>
          </table:table-cell>
          <table:table-cell table:style-name="Tabella2.I1" office:value-type="string">
            <text:p text:style-name="P50"/>
          </table:table-cell>
          <table:table-cell table:style-name="Tabella2.I1" office:value-type="string">
            <text:p text:style-name="P76"/>
          </table:table-cell>
          <table:table-cell table:style-name="Tabella2.I1" office:value-type="string">
            <text:p text:style-name="P7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15%" fo:orphans="2" fo:widows="2" fo:hyphenation-ladder-count="no-limit" fo:keep-with-next="always"/>
      <style:text-properties style:font-name="Cambria" fo:font-size="14pt" fo:language="none" fo:country="none" fo:font-style="italic" fo:font-weight="bold" style:font-name-asian="Calibri" style:font-size-asian="14pt" style:font-style-asian="italic" style:font-weight-asian="bold" style:font-name-complex="Cambria" style:font-size-complex="14pt" style:font-style-complex="italic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hyphenation-ladder-count="no-limit" fo:keep-with-next="always"/>
      <style:text-properties fo:color="#ff0000" fo:font-size="12pt" fo:language="it" fo:country="I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fo:language="it" fo:country="IT" style:font-size-asian="11pt" style:font-name-complex="Calibri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fo:language="it" fo:country="IT" style:font-name-asian="Calibri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Gill Sans MT" style:text-underline-style="none" fo:font-weight="normal" style:font-name-asian="Times New Roman" style:font-weight-asian="normal" style:font-name-complex="Gill Sans M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Calibri" style:font-name-asian="Times New Roman" style:font-name-complex="Calibri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Default_20_Paragraph_20_Font" style:display-name="WW-Default Paragraph Font" style:family="text"/>
    <style:style style:name="Carattere_20_per_20_numerazione" style:display-name="Carattere per numerazione" style:family="text">
      <style:text-properties style:font-name="StarSymbol" fo:font-size="9pt" style:font-size-asian="9pt" style:font-name-complex="StarSymbol"/>
    </style:style>
    <style:style style:name="Numbering_20_Symbols" style:display-name="Numbering Symbols" style:family="text"/>
    <style:style style:name="_20_Carattere_20_Carattere" style:display-name=" Carattere Carattere" style:family="text">
      <style:text-properties style:font-name="Tahoma" fo:font-size="8pt" fo:language="en" fo:country="US" style:font-size-asian="8pt" style:font-name-complex="Tahoma" style:font-size-complex="8pt"/>
    </style:style>
    <style:style style:name="_20_Carattere_20_Carattere1" style:display-name=" Carattere Carattere1" style:family="text" style:parent-style-name="Car._20_predefinito_20_paragrafo">
      <style:text-properties style:font-name="Cambria" fo:font-size="14pt" fo:language="none" fo:country="none" fo:font-style="italic" fo:font-weight="bold" style:font-name-asian="Calibri" style:font-size-asian="14pt" style:font-style-asian="italic" style:font-weight-asian="bold" style:font-name-complex="Cambria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Gill Sans MT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TIMBRO DELLA DITTA E FIRMA DEL LEGALE RAPPRESENTANTE <text:s/>________________________________</text:p>
        <text:p text:style-name="MP1"/>
        <text:p text:style-name="MP1">DATA 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ORZIO AREA VASTA SUD EST - scarl</dc:title>
    <meta:initial-creator>Marina Anemone</meta:initial-creator>
    <meta:creation-date>2016-06-30T11:57:00</meta:creation-date>
    <dc:creator>Alessia </dc:creator>
    <dc:date>2017-02-27T12:17:05.22</dc:date>
    <meta:print-date>2016-07-04T13:00:00</meta:print-date>
    <meta:editing-cycles>187</meta:editing-cycles>
    <meta:editing-duration>PT8H12M32S</meta:editing-duration>
    <meta:generator>OpenOffice/4.1.3$Win32 OpenOffice.org_project/413m1$Build-9783</meta:generator>
    <meta:document-statistic meta:table-count="2" meta:image-count="0" meta:object-count="0" meta:page-count="24" meta:paragraph-count="730" meta:word-count="5769" meta:character-count="40189"/>
  </office:meta>
</office:document-meta>
</file>